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egistr-zastupovani"/><text:bookmark-start text:name="__RefHeading___registr-zastupovani_1"/><text:bookmark-start text:name="registr-zastupovani"/>Registr zastupování<text:bookmark-end text:name="__RefHeading___registr-zastupovani_1"/><text:bookmark-end text:name="registr-zastupovani"/></text:h>
      <text:p text:style-name="Text_20_body">Informační systém o oprávněních k zastupování - Registr zastupování (REZA) je součástí Registru práv a povinností. Obsahuje údaje o formách oprávnění (<text:a xlink:type="simple" xlink:href="https://egdwiki.info/egdilna:mandat" text:style-name="Internet_20_link" text:visited-style-name="Visited_20_Internet_20_Link">Mandát</text:a>)
, které reprezentuje <text:a xlink:type="simple" xlink:href="https://egdwiki.info/egdilna:sablona-opravneni" text:style-name="Internet_20_link" text:visited-style-name="Visited_20_Internet_20_Link">Šablona oprávnění</text:a>, ale především jednotlivá oprávnění. REZA je provozován dle § 52a zákona <text:a xlink:type="simple" xlink:href="https://egdwiki.info/predpis:111-2009" text:style-name="Internet_20_link" text:visited-style-name="Visited_20_Internet_20_Link">111/2009 Sb. (zákon o základních registrech)</text:a> a obsahuje referenční údaje, tedy je každý <text:a xlink:type="simple" xlink:href="https://egdwiki.info/egdilna:organ-verejne-moci" text:style-name="Internet_20_link" text:visited-style-name="Visited_20_Internet_20_Link">Orgán veřejné moci</text:a> musí využívat.</text:p>
      <text:p text:style-name="Text_20_body">Údaje o jednotlivých oprávněních jsou referenčními údaji Registru práv a povinností. Jde-li o oprávnění, které stanovuje <text:a xlink:type="simple" xlink:href="https://egdwiki.info/egdilna:verejnopravni-mandat" text:style-name="Internet_20_link" text:visited-style-name="Visited_20_Internet_20_Link">Veřejnoprávní mandát</text:a>
, jsou tyto údaje zapisovány automatizovaně příslušnými agendovými informačními systémy, nebo základními registry. Jde-li o oprávnění na základě rozhodnutí zastupované osoby, tedy o <text:a xlink:type="simple" xlink:href="https://egdwiki.info/egdilna:soukromopravni-mandat" text:style-name="Internet_20_link" text:visited-style-name="Visited_20_Internet_20_Link">Soukromoprávní mandát</text:a>, jsou zapisovány buď přímo klienty veřejné správy, nebo příslušnými OVM.</text:p>
      <text:p text:style-name="Text_20_body">Uživatelé z OVM přistupují a editují údaje Registru zastupování prostřednictvím informačního systému <text:a xlink:type="simple" xlink:href="https://egdwiki.info/egdilna:ais-reza" text:style-name="Internet_20_link" text:visited-style-name="Visited_20_Internet_20_Link">AIS REZA</text:a>. V rámci REZA je veden také <text:a xlink:type="simple" xlink:href="https://egdwiki.info/odkaz:katalog-opravneni-reza" text:style-name="Internet_20_link" text:visited-style-name="Visited_20_Internet_20_Link">Katalog oprávnění Registru zastupování</text:a>.</text:p>
      <text:p text:style-name="Text_20_body">V rámci wiki NAEG je speciální <text:a xlink:type="simple" xlink:href="https://egdwiki.info/odkaz:naeg-opravneni-mandaty" text:style-name="Internet_20_link" text:visited-style-name="Visited_20_Internet_20_Link">Stránka Oprávnění k zastupování v elektronické komunikaci</text:a> s dalšímio podrobnostmi k RE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egistr-zastupovani</dc:title>
  </office:meta>
</office:document-meta>
</file>