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ace"/><text:bookmark-start text:name="__RefHeading___registrace-uzivatele_1"/><text:bookmark-start text:name="registrace-uzivatele"/>Registrace uživatele<text:bookmark-end text:name="__RefHeading___registrace-uzivatele_1"/><text:bookmark-end text:name="registrace-uzivatele"/></text:h>
      <text:p text:style-name="Text_20_body">Zde si přečtěte důležité informace před samotnou registrací nového uživatele. Registrace je dvoukroková. Vy si založíte účet a ten pak bude schválen správcem příslušného webu nebo sekce.</text:p>
      <text:p text:style-name="Text_20_body">Zaregistrovat se může každý. Důležité ale je, abyste se registrovali s využitím vaší pracovní e-mailové adresy z vaší pracovní domény. Tím se zajistí automatické rozřazení do správných rolí a nastaví se ta správná oprávnění.</text:p>
      <text:p text:style-name="Text_20_body">Jeden trik: Pak, až budete na wiki nejméně 30 dní, si můžete e-mail změnit a oprávnění se nesmažou. Ale bacha, hlídáme to zasíláním existenčních notifikací na původní pracovní maily. Takže když přestanete pracovat v instituci, dle které máte nastavená oprávnění, oprávnění vám zmizí. Tak na to dávejte bacha. A jakmile nám dojde 500 mailbox not exist, tak se účet zneaktivní. V takovém případě mě pak kontaktujte.</text:p>
      <text:p text:style-name="Text_20_body">Někdy registrujeme uživatele my, tak se nedivte.</text:p>
      <text:p text:style-name="Text_20_body"><text:a xlink:type="simple" xlink:href="https://egdwiki.info/egdilna:do-register" text:style-name="Internet_20_link" text:visited-style-name="Visited_20_Internet_20_Link">Registr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ace</dc:title>
  </office:meta>
</office:document-meta>
</file>