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ace"/><text:bookmark-start text:name="__RefHeading___registrace-uzivatele_1"/><text:bookmark-start text:name="registrace-uzivatele"/>Registrace uživatele<text:bookmark-end text:name="__RefHeading___registrace-uzivatele_1"/><text:bookmark-end text:name="registrace-uzivatele"/></text:h>
      <text:p text:style-name="Text_20_body">Zde si přečtěte důležité informace před samotnou registrací nového uživatele. Registrace je dvoukroková. Vy si založíte účet a ten pak bude schválen správcem příslušného webu nebo sekce.</text:p>
      <text:p text:style-name="Text_20_body"><text:a xlink:type="simple" xlink:href="https://egdwiki.info/egdilna:do-register" text:style-name="Internet_20_link" text:visited-style-name="Visited_20_Internet_20_Link">Registr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ace</dc:title>
  </office:meta>
</office:document-meta>
</file>