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regulovane-informacni-systemy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informacni-systemy" text:style-name="Internet_20_link" text:visited-style-name="Visited_20_Internet_20_Link">Informační systémy</text:a>, <text:a xlink:type="simple" xlink:href="https://egdwiki.info/egdilna:tema-flt-informaceegdilna.tema-rizeni-a-rozvoj-is" text:style-name="Internet_20_link" text:visited-style-name="Visited_20_Internet_20_Link">Řízení a rozvoj IS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regulovane-informacni-systemy_1"/><text:bookmark-start text:name="regulovane-informacni-systemy"/>Regulované informační systémy<text:bookmark-end text:name="__RefHeading___regulovane-informacni-systemy_1"/><text:bookmark-end text:name="regulovane-informacni-systemy"/></text:h>
      <text:p text:style-name="Text_20_body">Toto jsou systémy, které i když nejsou <text:a xlink:type="simple" xlink:href="https://egdwiki.info/egdilna:isvs" text:style-name="Internet_20_link" text:visited-style-name="Visited_20_Internet_20_Link">ISVS</text:a>, tak se na ně podle zákona <text:a xlink:type="simple" xlink:href="https://egdwiki.info/predpis:365-2000" text:style-name="Internet_20_link" text:visited-style-name="Visited_20_Internet_20_Link">365/2000 Sb. (zákon o ISVS)</text:a>:</text:p>
      <text:list text:style-name="List_20_1" text:continue-numbering="false">
        <text:list-item>
          <text:p text:style-name="List_20_1_Content_First">Kategorie IS Systém elektronické pošty : Zvláštní typ provozního informačního systému, ke kterému se ale chováme jako k ISVS protože je jako zvláštní revulován zákonem 365/2000 podle § 1 odst. 4. (určuje § 1 odst. 4 písm. d) zákona 365/2000)</text:p>
        </text:list-item>
        <text:list-item>
          <text:p text:style-name="List_20_1_Content">Kategorie IS Elektronický systém spisové služby : Elektronický systém spisové služby je systém sloužící pro podporu výkonu spisové služby podle příslušné legislativy. U OVM se jedná zároveň i o zvláštní typ provozního systému na který se vztahuje zákon o ISVS. (určuje § 63, odst. 3 a související, zákona 499/2004 a § 1 odst. 4 písm b) zákona 365/2000)</text:p>
        </text:list-item>
        <text:list-item>
          <text:p text:style-name="List_20_1_Content">Kategorie IS Informační systém pro vedení účetnictví nebo řízení finančních zdrojů : Zvláštní typ provozního informačního systému, ke kterému se ale chováme jako k ISVS protože je jako zvláštní revulován zákonem 365/2000 podle § 1 odst. 4. (určuje § 1 odst. 4 písm. c) zákona 365/2000 Zákony 563/1991 a  218/2000 a 219/2000)</text:p>
        </text:list-item>
        <text:list-item>
          <text:p text:style-name="List_20_1_Content_Last">Kategorie IS Informační systém pro řízení lidských zdrojů a odměňování : Zvláštní typ provozního informačního systému, ke kterému se ale chováme jako k ISVS protože je jako zvláštní revulován zákonem 365/2000 podle § 1 odst. 4. Služební úřady jej využívají i pro evidence týkající se státní služby. (určuje § 1 odst. 4 písm. a) zákona 365/2000 a třeba zákon 234/2014 nebo zákon 312/2002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ulovane-informacni-systemy</dc:title>
  </office:meta>
</office:document-meta>
</file>