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rejstrik-isvs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egdilna:tema-flt-informaceegdilna.tema-informacni-systemy" text:style-name="Internet_20_link" text:visited-style-name="Visited_20_Internet_20_Link">Informační systémy</text:a>, <text:a xlink:type="simple" xlink:href="https://egdwiki.info/egdilna:tema-flt-informaceegdilna.tema-rizeni-a-rozvoj-is" text:style-name="Internet_20_link" text:visited-style-name="Visited_20_Internet_20_Link">Řízení a rozvoj IS</text:a>, <text:a xlink:type="simple" xlink:href="https://egdwiki.info/egdilna:tema-flt-informaceegdilna.tema-zakladni-pilire-eg" text:style-name="Internet_20_link" text:visited-style-name="Visited_20_Internet_20_Link">Základní pilíře EG</text:a></text:p>
          </table:table-cell>
        </table:table-row>
        <table:table-row>
          <table:table-cell office:value-type="string" table:style-name="tableheader">
            <text:p text:style-name="Table_20_Heading">Použit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jstrik-isvs</dc:title>
  </office:meta>
</office:document-meta>
</file>