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ablona-adr"/><text:bookmark-start text:name="__RefHeading___minimalisticka-sablona-dokumentu-adr_1"/><text:bookmark-start text:name="minimalisticka-sablona-dokumentu-adr"/>Minimalistická šablona dokumentu ADR<text:bookmark-end text:name="__RefHeading___minimalisticka-sablona-dokumentu-adr_1"/><text:bookmark-end text:name="minimalisticka-sablona-dokumentu-adr"/></text:h>
      <text:p text:style-name="Text_20_body">Organizace</text:p>
      <text:p text:style-name="Text_20_body">Záznam o architektonickém rozhodnutí (ADR)</text:p>
      <text:h text:style-name="Heading_20_2" text:outline-level="2"><text:bookmark-start text:name="__RefHeading___nazev-rozhodnuti_2"/><text:bookmark-start text:name="nazev-rozhodnuti"/>Název rozhodnutí<text:bookmark-end text:name="__RefHeading___nazev-rozhodnuti_2"/><text:bookmark-end text:name="nazev-rozhodnuti"/></text:h>
      <text:list text:style-name="List_20_1" text:continue-numbering="false">
        <text:list-item>
          <text:p text:style-name="List_20_1_Content_First">Stav: návrh</text:p>
        </text:list-item>
        <text:list-item>
          <text:p text:style-name="List_20_1_Content">Rozhoduje: kdo</text:p>
        </text:list-item>
        <text:list-item>
          <text:p text:style-name="List_20_1_Content">Účastníci: kdo</text:p>
        </text:list-item>
        <text:list-item>
          <text:p text:style-name="List_20_1_Content_Last">Datum aktualizace 2022-01-01</text:p>
        </text:list-item>
      </text:list>
      <text:p text:style-name="Text_20_body">Stručný popis</text:p>
      <text:h text:style-name="Heading_20_3" text:outline-level="3"><text:bookmark-start text:name="__RefHeading___kontext-a-popis-problemu_3"/><text:bookmark-start text:name="kontext-a-popis-problemu"/>Kontext a popis problému<text:bookmark-end text:name="__RefHeading___kontext-a-popis-problemu_3"/><text:bookmark-end text:name="kontext-a-popis-problemu"/></text:h>
      <text:p text:style-name="Text_20_body">Popište kontext a zadání problému, např. ve volné formě pomocí několika vět.</text:p>
      <text:h text:style-name="Heading_20_3" text:outline-level="3"><text:bookmark-start text:name="__RefHeading___motivace-a-ovlivneni-rozhodnuti_4"/><text:bookmark-start text:name="motivace-a-ovlivneni-rozhodnuti"/>Motivace a ovlivnění rozhodnutí<text:bookmark-end text:name="__RefHeading___motivace-a-ovlivneni-rozhodnuti_4"/><text:bookmark-end text:name="motivace-a-ovlivneni-rozhodnuti"/></text:h>
      <text:list text:style-name="List_20_1" text:continue-numbering="false">
        <text:list-item>
          <text:p text:style-name="LastListParagraph_List_20_1_Content_First">odrážky</text:p>
        </text:list-item>
      </text:list>
      <text:h text:style-name="Heading_20_3" text:outline-level="3"><text:bookmark-start text:name="__RefHeading___zvazovane-moznosti_5"/><text:bookmark-start text:name="zvazovane-moznosti"/>Zvažované možnosti<text:bookmark-end text:name="__RefHeading___zvazovane-moznosti_5"/><text:bookmark-end text:name="zvazovane-moznosti"/></text:h>
      <text:list text:style-name="Numbering_20_1" text:continue-numbering="false">
        <text:list-item>
          <text:p text:style-name="LastListParagraph_Numbering_20_1_Content_First">první možnost</text:p>
        </text:list-item>
      </text:list>
      <text:h text:style-name="Heading_20_3" text:outline-level="3"><text:bookmark-start text:name="__RefHeading___vysledek-rozhodnuti_6"/><text:bookmark-start text:name="vysledek-rozhodnuti"/>Výsledek rozhodnutí<text:bookmark-end text:name="__RefHeading___vysledek-rozhodnuti_6"/><text:bookmark-end text:name="vysledek-rozhodnuti"/></text:h>
      <text:p text:style-name="Text_20_body">Bylo rozhodnuto dne 2022-01-01, rozhodl kdo.</text:p>
      <text:p text:style-name="Text_20_body">Zvolená možnost: První možnost</text:p>
      <text:p text:style-name="Text_20_body">Zdůvodnění:</text:p>
      <text:list text:style-name="List_20_1" text:continue-numbering="false">
        <text:list-item>
          <text:p text:style-name="LastListParagraph_List_20_1_Content_First">odrážky</text:p>
        </text:list-item>
      </text:list>
      <text:h text:style-name="Heading_20_3" text:outline-level="3"><text:bookmark-start text:name="__RefHeading___prinosy-a-dopady-a-dusledky_7"/><text:bookmark-start text:name="prinosy-a-dopady-a-dusledky"/>Přínosy a dopady a důsledky<text:bookmark-end text:name="__RefHeading___prinosy-a-dopady-a-dusledky_7"/><text:bookmark-end text:name="prinosy-a-dopady-a-dusledky"/></text:h>
      <text:p text:style-name="Text_20_body">Přínosy a pozitivní důsledky</text:p>
      <text:list text:style-name="List_20_1" text:continue-numbering="false">
        <text:list-item>
          <text:p text:style-name="LastListParagraph_List_20_1_Content_First">odrážky</text:p>
        </text:list-item>
      </text:list>
      <text:p text:style-name="Text_20_body">Dopady a negativní důsledky &lt;!<text:span text:style-name="">

* odrážky

### Realizace vybrané varianty

Rámcový postup pro realizaci:

1. doplnit


### Odkazy a další informace

&lt;!</text:span> markdownlint-disable-file MD013 MD041 <text:span text:style-name="">

&lt;!</text:span> Používá šablonu ADR z adresy <text:a xlink:type="simple" xlink:href="https://github.com/egdilna/sablony/blob/main/architektonicka_dokumentace/sablona-adr.md" text:style-name="Internet_20_link" text:visited-style-name="Visited_20_Internet_20_Link">https://github.com/egdilna/sablony/blob/main/architektonicka_dokumentace/sablona-adr.md</text:a> –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ablona-adr</dc:title>
  </office:meta>
</office:document-meta>
</file>