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ablona-opravneni"/><text:bookmark-start text:name="__RefHeading___sablona-opravneni_1"/><text:bookmark-start text:name="sablona-opravneni"/>Šablona oprávnění<text:bookmark-end text:name="__RefHeading___sablona-opravneni_1"/><text:bookmark-end text:name="sablona-opravneni"/></text:h>
      <text:p text:style-name="Text_20_body">V rámci <text:a xlink:type="simple" xlink:href="https://egdwiki.info/egdilna:registr-zastupovani" text:style-name="Internet_20_link" text:visited-style-name="Visited_20_Internet_20_Link">Registru zastupování</text:a> se zastupování a mandát řeší formálním oprávněním. Zatímco <text:a xlink:type="simple" xlink:href="https://egdwiki.info/egdilna:verejnopravni-mandaty" text:style-name="Internet_20_link" text:visited-style-name="Visited_20_Internet_20_Link">] pochází z práv subjektu uvedených v základních registrech, tak ] [[egdilna:soukromopravni-mandaty|</text:a> mají vznikat na základě určení zastupované osoby. Pro to existuje Šablona oprávnění.</text:p>
      <text:p text:style-name="Text_20_body">Šablona oprávnění definuje oprávnění a jeho rozsah. Šablonu vede <text:a xlink:type="simple" xlink:href="https://egdwiki.info/egdilna:katalog-opravneni" text:style-name="Internet_20_link" text:visited-style-name="Visited_20_Internet_20_Link">Katalog oprávnéní</text:a> a podle konkrétní šablony se pak provádí <text:a xlink:type="simple" xlink:href="https://egdwiki.info/egdilna:overovani-role-a-opravneni-nahlizenim-do-registru-zastupovani" text:style-name="Internet_20_link" text:visited-style-name="Visited_20_Internet_20_Link">Ověřování role a oprávnění nahlížením do Registru zastupování</text:a>.</text:p>
      <text:p text:style-name="Text_20_body">Šablonu ohlásí <text:a xlink:type="simple" xlink:href="https://egdwiki.info/egdilna:ohlasovatel-agendy" text:style-name="Internet_20_link" text:visited-style-name="Visited_20_Internet_20_Link">ohlašovatel agendy</text:a> a podle ní pak OVM dle jeho působnosti musí oprávnění ověřit.</text:p>
      <text:p text:style-name="Text_20_body">Seznam ohlášených šablon je na stránce <text:a xlink:type="simple" xlink:href="https://egdwiki.info/odkaz:katalog-opravneni-reza" text:style-name="Internet_20_link" text:visited-style-name="Visited_20_Internet_20_Link">Katalog oprávnění Registru zastupov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ablona-opravneni</dc:title>
  </office:meta>
</office:document-meta>
</file>