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ablona-vzor-dokumentace-poc"/><text:bookmark-start text:name="__RefHeading___sablona-dokumentace-poc_1"/><text:bookmark-start text:name="sablona-dokumentace-poc"/>Šablona Dokumentace POC<text:bookmark-end text:name="__RefHeading___sablona-dokumentace-poc_1"/><text:bookmark-end text:name="sablona-dokumentace-poc"/></text:h>
      <text:h text:style-name="Heading_20_1" text:outline-level="1"><text:bookmark-start text:name="__RefHeading___x_2"/><text:bookmark-start text:name="x"/>X<text:bookmark-end text:name="__RefHeading___x_2"/><text:bookmark-end text:name="x"/></text:h>
      <text:list text:style-name="List_20_1" text:continue-numbering="false">
        <text:list-item>
          <text:p text:style-name="List_20_1_Content_First">Název: x</text:p>
        </text:list-item>
        <text:list-item>
          <text:p text:style-name="List_20_1_Content">Stručný popis: x</text:p>
        </text:list-item>
        <text:list-item>
          <text:p text:style-name="List_20_1_Content">Stav: x</text:p>
        </text:list-item>
        <text:list-item>
          <text:p text:style-name="List_20_1_Content_Last">Poslední aktualizace: x</text:p>
        </text:list-item>
      </text:list>
      <text:h text:style-name="Heading_20_1" text:outline-level="1"><text:bookmark-start text:name="__RefHeading___cast-1cile-a-ucel-poc_3"/><text:bookmark-start text:name="cast-1cile-a-ucel-poc"/>Část 1: Cíle a účel POC<text:bookmark-end text:name="__RefHeading___cast-1cile-a-ucel-poc_3"/><text:bookmark-end text:name="cast-1cile-a-ucel-poc"/></text:h>
      <text:h text:style-name="Heading_20_2" text:outline-level="2"><text:bookmark-start text:name="__RefHeading___informace-o-poc_4"/><text:bookmark-start text:name="informace-o-poc"/>1.1 Informace o POC<text:bookmark-end text:name="__RefHeading___informace-o-poc_4"/><text:bookmark-end text:name="informace-o-poc"/></text:h>
      <text:h text:style-name="Heading_20_2" text:outline-level="2"><text:bookmark-start text:name="__RefHeading___klicove-role-a-zainteresovane-subjekty_5"/><text:bookmark-start text:name="klicove-role-a-zainteresovane-subjekty"/>1.2 Klíčové role a zainteresované subjekty<text:bookmark-end text:name="__RefHeading___klicove-role-a-zainteresovane-subjekty_5"/><text:bookmark-end text:name="klicove-role-a-zainteresovane-subjekty"/></text:h>
      <text:list text:style-name="List_20_1" text:continue-numbering="false">
        <text:list-item>
          <text:p text:style-name="List_20_1_Content_First">Realizaci řídí: x</text:p>
        </text:list-item>
        <text:list-item>
          <text:p text:style-name="List_20_1_Content">Věcný gestor: x</text:p>
        </text:list-item>
        <text:list-item>
          <text:p text:style-name="List_20_1_Content">POC posuzuje: x</text:p>
        </text:list-item>
        <text:list-item>
          <text:p text:style-name="List_20_1_Content_Last">Další dotčené útvary: x</text:p>
        </text:list-item>
      </text:list>
      <text:h text:style-name="Heading_20_2" text:outline-level="2"><text:bookmark-start text:name="__RefHeading___cile-poc_6"/><text:bookmark-start text:name="cile-poc"/>1.3 Cíle POC<text:bookmark-end text:name="__RefHeading___cile-poc_6"/><text:bookmark-end text:name="cile-poc"/></text:h>
      <text:h text:style-name="Heading_20_2" text:outline-level="2"><text:bookmark-start text:name="__RefHeading___dalsi-ocekavani-a-pozadavky_7"/><text:bookmark-start text:name="dalsi-ocekavani-a-pozadavky"/>1.4 Další očekávání a požadavky<text:bookmark-end text:name="__RefHeading___dalsi-ocekavani-a-pozadavky_7"/><text:bookmark-end text:name="dalsi-ocekavani-a-pozadavky"/></text:h>
      <text:h text:style-name="Heading_20_2" text:outline-level="2"><text:bookmark-start text:name="__RefHeading___podminky-realizace-poc_8"/><text:bookmark-start text:name="podminky-realizace-poc"/>1.5 Podmínky realizace POC<text:bookmark-end text:name="__RefHeading___podminky-realizace-poc_8"/><text:bookmark-end text:name="podminky-realizace-poc"/></text:h>
      <text:h text:style-name="Heading_20_1" text:outline-level="1"><text:bookmark-start text:name="__RefHeading___cast-2prubeh-a-realizace-poc_9"/><text:bookmark-start text:name="cast-2prubeh-a-realizace-poc"/>ČÁST 2: Průběh a realizace POC<text:bookmark-end text:name="__RefHeading___cast-2prubeh-a-realizace-poc_9"/><text:bookmark-end text:name="cast-2prubeh-a-realizace-poc"/></text:h>
      <text:h text:style-name="Heading_20_1" text:outline-level="1"><text:bookmark-start text:name="__RefHeading___cast-3vyhodnoceni-poc-a-dalsi-kroky_10"/><text:bookmark-start text:name="cast-3vyhodnoceni-poc-a-dalsi-kroky"/>ČÁST 3: Vyhodnocení POC a další kroky<text:bookmark-end text:name="__RefHeading___cast-3vyhodnoceni-poc-a-dalsi-kroky_10"/><text:bookmark-end text:name="cast-3vyhodnoceni-poc-a-dalsi-kroky"/></text:h>
      <text:h text:style-name="Heading_20_2" text:outline-level="2"><text:bookmark-start text:name="__RefHeading___shrnuti-vyuzivani-poc_11"/><text:bookmark-start text:name="shrnuti-vyuzivani-poc"/>3.1 Shrnutí využívání POC<text:bookmark-end text:name="__RefHeading___shrnuti-vyuzivani-poc_11"/><text:bookmark-end text:name="shrnuti-vyuzivani-poc"/></text:h>
      <text:h text:style-name="Heading_20_2" text:outline-level="2"><text:bookmark-start text:name="__RefHeading___naplneni-cilu-a-pozadavku_12"/><text:bookmark-start text:name="naplneni-cilu-a-pozadavku"/>3.2 Naplnění cílů a požadavků<text:bookmark-end text:name="__RefHeading___naplneni-cilu-a-pozadavku_12"/><text:bookmark-end text:name="naplneni-cilu-a-pozadavku"/></text:h>
      <text:h text:style-name="Heading_20_2" text:outline-level="2"><text:bookmark-start text:name="__RefHeading___ekonomicke-organizacni-a-procesni-zhodnoceni_13"/><text:bookmark-start text:name="ekonomicke-organizacni-a-procesni-zhodnoceni"/>3.3 Ekonomické, organizační a procesní zhodnocení<text:bookmark-end text:name="__RefHeading___ekonomicke-organizacni-a-procesni-zhodnoceni_13"/><text:bookmark-end text:name="ekonomicke-organizacni-a-procesni-zhodnoceni"/></text:h>
      <text:h text:style-name="Heading_20_2" text:outline-level="2"><text:bookmark-start text:name="__RefHeading___navrhy-na-dalsi-postup_14"/><text:bookmark-start text:name="navrhy-na-dalsi-postup"/>3.4 Návrhy na další postup<text:bookmark-end text:name="__RefHeading___navrhy-na-dalsi-postup_14"/><text:bookmark-end text:name="navrhy-na-dalsi-pos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ablona-vzor-dokumentace-poc</dc:title>
  </office:meta>
</office:document-meta>
</file>