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eznam-it-povolani-praci-a-platovych-trid"/><text:bookmark-start text:name="__RefHeading___seznam-povolani-v-it-a-praci-a-platovych-trid_1"/><text:bookmark-start text:name="seznam-povolani-v-it-a-praci-a-platovych-trid"/>Seznam povolání v IT a prací a platových tříd<text:bookmark-end text:name="__RefHeading___seznam-povolani-v-it-a-praci-a-platovych-trid_1"/><text:bookmark-end text:name="seznam-povolani-v-it-a-praci-a-platovych-trid"/></text:h>
      <text:p text:style-name="Text_20_body">Zde můžete vyhledávat v katalogu prací v oblasti ICT. Jde o výstup z nařízení vlády <text:a xlink:type="simple" xlink:href="https://egdwiki.info/predpis:222-2010" text:style-name="Internet_20_link" text:visited-style-name="Visited_20_Internet_20_Link">222/2010 Sb. (nařízení o katalogu prací)</text:a>. To bylo od července 2024 novelizováno. <text:a xlink:type="simple" xlink:href="https://egdwiki.info/predpis:167-2024" text:style-name="Internet_20_link" text:visited-style-name="Visited_20_Internet_20_Link">novela 167/2024 Sb.</text:a> změnila právě oblast 1.3 s pracemi v ICT sektoru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ód </text:p>
          </table:table-cell>
          <table:table-cell office:value-type="string" table:style-name="tableheader">
            <text:p text:style-name="Table_20_Heading">Práce </text:p>
          </table:table-cell>
          <table:table-cell office:value-type="string" table:style-name="tableheader">
            <text:p text:style-name="Table_20_Heading">PT </text:p>
          </table:table-cell>
          <table:table-cell office:value-type="string" table:style-name="tableheader">
            <text:p text:style-name="Table_20_Heading">Povolání </text:p>
          </table:table-cell>
        </table:table-row>
        <table:table-row>
          <table:table-cell office:value-type="string" table:style-name="tablecell">
            <text:p text:style-name="tablealignright">  1.03.01/09. 01 </text:p>
          </table:table-cell>
          <table:table-cell office:value-type="string" table:style-name="tablecell">
            <text:p text:style-name="tablealignleft"> Administrace projektů v oblasti informačních a komunikačních technologií jako souhrnu technických a programových prostředků umožňující tvorbu, vyhledávání, zobrazování, výměnu, zpracování, uchovávání, zpřístupňování, přenos a využívání dat a informací, informačních systémů nebo kybernetické bezpečnosti (dále jen „informační a komunikační systémy“). Konsolidace a příprava projektové dokumentace a další práce a aktivity k podpoře zajištění realizace projektu </text:p>
          </table:table-cell>
          <table:table-cell office:value-type="string" table:style-name="tablecell">
            <text:p text:style-name="tablealignleft"> 09. 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0.01 </text:p>
          </table:table-cell>
          <table:table-cell office:value-type="string" table:style-name="tablecell">
            <text:p text:style-name="tablealignleft"> Administrace celostátních projektů v oblasti informačních a komunikačních systémů s případným mezinárodním prvkem a s vysokými nároky na způsob organizačního, finančního, personálního a provozního zajištění a na konsolidaci a přípravu projektové dokumentace. Poskytování podpory při zajišťování přípravy a realizace projektů v oblasti informačních a komunikačních systémů, vytváření komunikačních matic a organizace projektových schůzí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1.01 </text:p>
          </table:table-cell>
          <table:table-cell office:value-type="string" table:style-name="tablecell">
            <text:p text:style-name="tablealignleft"> Komplexní koordinace přípravy a realizace projektů specifických částí informačních a komunikačních systémů, vytváření projektové dokumentace, harmonogramů, řízení kapacit projektů, analýz, řešení rizik a tvorby reportů ohledně stavu projekt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2.01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e zásadním dopadem do hlavní činnosti organizace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3.01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 krajskou nebo obdobně širokou územní nebo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4.01 </text:p>
          </table:table-cell>
          <table:table-cell office:value-type="string" table:style-name="tablecell">
            <text:p text:style-name="tablealignleft"> Komplexní koordinace přípravy a realizace komplexních rozsáhlých projektů informačních a komunikačních systémů zajištujících realizaci stěžejních cílů státních politik nebo politik Evropské unie, například v oblasti finanční a rozpočtové, obrany, bezpečnosti, zaměstnanosti, sociálního zabezpečení nebo zdravotn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09.01 </text:p>
          </table:table-cell>
          <table:table-cell office:value-type="string" table:style-name="tablecell">
            <text:p text:style-name="tablealignleft"> Podpora analytických prací pro tvorbu informačních a komunikačních systémů menšího rozsahu, s jednoduchým nebo žádným uživatelským rozhraním, s minimálním počtem rozhraní na okolní systémy a jednoduchým procesem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09.02 </text:p>
          </table:table-cell>
          <table:table-cell office:value-type="string" table:style-name="tablecell">
            <text:p text:style-name="tablealignleft"> Sběr a analýza uživatelských požadavků, rizik a dat a jejich příprava pro vyhodnocování. Poskytování podpory při provádění analýz nástrojů a programového vybavení pro tvorbu informačních a komunikačních systém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0.01 </text:p>
          </table:table-cell>
          <table:table-cell office:value-type="string" table:style-name="tablecell">
            <text:p text:style-name="tablealignleft"> Podpora analytických prací pro tvorbu informačních a komunikačních systémů většího rozsahu, s více uživatelskými rozhraními, s vyšším počtem rozhraní na okolní systémy a složitými procesy. Sběr, analýza a vyhodnocování uživatelských požadavků pro tvorbu informačních a komunikačních systémů. Provádění analýz bezpečnostních rizik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1.01 </text:p>
          </table:table-cell>
          <table:table-cell office:value-type="string" table:style-name="tablecell">
            <text:p text:style-name="tablealignleft"> Provádění věcných, procesních, bezpečnostních, aplikačních, datových, provozních, dopadových a dalších analýz uživatelských požadavků určených pro tvorbu informačních a komunikačních systémů s více uživatelskými rozhraními, s vyšším počtem rozhraní na okolní systémy a složitými procesy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1 </text:p>
          </table:table-cell>
          <table:table-cell office:value-type="string" table:style-name="tablecell">
            <text:p text:style-name="tablealignleft"> Provádění věcných, procesních, bezpečnostních, aplikačních, datových, provozních, dopadových a dalších analýz uživatelských požadavků určených pro tvorbu informačních a komunikačních systémů s více uživatelskými rozhraními, s vyšším počtem rozhraní na okolní systémy a složitými proces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2 </text:p>
          </table:table-cell>
          <table:table-cell office:value-type="string" table:style-name="tablecell">
            <text:p text:style-name="tablealignleft"> Optimalizace procesů při tvorbě informačních a komunikačních systémů s více uživatelskými rozhraními, s vyšším počtem rozhraní na okolní systémy a složitějšími procesy použitelnými pro další rozvoj, provoz a splnění cílů v oblasti informačních a komunikačních systémů a tvorba dokumentací a modelů podle závěrů věcných, procesních, bezpečnostních, aplikačních, datových, provozních a dopadových analýz uživatelských požadavk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3 </text:p>
          </table:table-cell>
          <table:table-cell office:value-type="string" table:style-name="tablecell">
            <text:p text:style-name="tablealignleft"> Provádění analýz kybernetických rizik nad legislativně stanovenou regulovanou službou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3.01 </text:p>
          </table:table-cell>
          <table:table-cell office:value-type="string" table:style-name="tablecell">
            <text:p text:style-name="tablealignleft"> Koordinace analytických činností zahrnující věcné, procesní, bezpečnostní, aplikační, datové, provozní a dopadové analýzy rozsáhlé soustavy informačních a komunikačních systémů s celostátní topologií a jejich infrastruktury se zásadním významem pro jejich provoz, provádění analýz dlouhodobé strategie informačních potřeb a informační a komunikační infrastruktury, analýz vývoje, provozu, inovací a údržby soustavy informačních a komunikačních systémů a jejich harmonizace s celostátní informační politikou a dalšími mezinárodními požadavky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3.02 </text:p>
          </table:table-cell>
          <table:table-cell office:value-type="string" table:style-name="tablecell">
            <text:p text:style-name="tablealignleft"> Navrhování obecných postupů a metodik analýz informačních a komunikačních systémů v rámci resortů a provádění dohledu nad dodržováním schválených postupů a metodik. Systematické řízení rizik nad závazně stanovenou regulovanou službou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4.01 </text:p>
          </table:table-cell>
          <table:table-cell office:value-type="string" table:style-name="tablecell">
            <text:p text:style-name="tablealignleft"> Komplexní koordinace analytických činností v oblasti informačních a komunikačních systémů u subjektů s rozsáhlým vnitřním členěním na organizační složky státu s celostátní působností a ovlivňující jednání nejširších skupin obyvatelstva a s případným mezinárodním dopadem, tvorby dokumentací a nejsložitějších modelů vystihujících závěry z komplexních analýz použitelných pro další rozvoj, provoz a splnění cílů těchto informačních a komunikačních systémů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1 </text:p>
          </table:table-cell>
          <table:table-cell office:value-type="string" table:style-name="tablecell">
            <text:p text:style-name="tablealignleft"> Vytváření, rozvoj a navrhování architektury informačních a komunikačních systémů menšího rozsahu s jednoduchým uživatelským rozhraním, s minimálním počtem rozhraní na okolní systémy a s jednoduchým procesem, navrhování, rozvoj a specifikace definovaných rozhraní, struktur, aplikačních vrstev, bezpečnostních prvků zajišťujících ochranu dat, databázové struktury, datových toků, migračních a zálohovacích plánů, navrhování komponent a definování a vytváření základních modelů a výstup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2 </text:p>
          </table:table-cell>
          <table:table-cell office:value-type="string" table:style-name="tablecell">
            <text:p text:style-name="tablealignleft"> Hodnocení a stanovování programovacích prostředků nebo nových technologií, jejich analýza a návrh začlenění a implementování do vybraných informačních systémů menšího rozsahu s jednoduchým uživatelským rozhraním, s minimálním počtem rozhraní na okolní systémy a jednoduchým procesem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3 </text:p>
          </table:table-cell>
          <table:table-cell office:value-type="string" table:style-name="tablecell">
            <text:p text:style-name="tablealignleft"> Tvorba informační koncepce orgánu veřejné správy s lokální působností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1 </text:p>
          </table:table-cell>
          <table:table-cell office:value-type="string" table:style-name="tablecell">
            <text:p text:style-name="tablealignleft"> Vytváření, rozvoj a navrhování architektury informačních a komunikačních systémů s více uživatelskými rozhraními, s vyšším počtem rozhraní na okolní systémy a složitějšími procesy, návrh a tvorba aplikačních rozhraní, bezpečnostních prvků zajišťujících ochranu dat, databázové struktury, datových toků, migračních a zálohovacích plánů, komplexní integrace s jinými systémy a navrhování programového vybavení nebo informačních služeb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2 </text:p>
          </table:table-cell>
          <table:table-cell office:value-type="string" table:style-name="tablecell">
            <text:p text:style-name="tablealignleft"> Hodnocení a stanovování složitých a náročných programovacích prostředků nebo nových technologií včetně bezpečnostních technologií a principů, jejich analýza a návrh začlenění a implementování do informačních systémů s více uživatelskými rozhraními, s vyšším počtem rozhraní na okolní systémy a složitějšími proces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3 </text:p>
          </table:table-cell>
          <table:table-cell office:value-type="string" table:style-name="tablecell">
            <text:p text:style-name="tablealignleft"> Tvorba koncepce informačních a komunikačních systém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4 </text:p>
          </table:table-cell>
          <table:table-cell office:value-type="string" table:style-name="tablecell">
            <text:p text:style-name="tablealignleft"> Tvorba informační koncepce územního orgánu veřejné správ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1 </text:p>
          </table:table-cell>
          <table:table-cell office:value-type="string" table:style-name="tablecell">
            <text:p text:style-name="tablealignleft"> Tvorba informační koncepce orgánu veřejné správy s krajskou nebo obdobně širokou územní působností nebo s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2 </text:p>
          </table:table-cell>
          <table:table-cell office:value-type="string" table:style-name="tablecell">
            <text:p text:style-name="tablealignleft"> Tvorba koncepce bezpečnostní architektury informačních a komunikačních systémů s krajskou nebo obdobně širokou územní nebo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3 </text:p>
          </table:table-cell>
          <table:table-cell office:value-type="string" table:style-name="tablecell">
            <text:p text:style-name="tablealignleft"> Navrhování a zpracovávání středně komplexních projektů vývoje nebo vytváření, rozvoj a navrhování architektury informačních a komunikačních systémů se složitými procesy a hierarchickou strukturou, s vysokým množstvím uživatelských rozhraní a vazeb na jiné systémy, nebo s krajskou nebo obdobně širokou územní nebo celostátní topologií s rozsahem architektonického modelu do 500 prvků/vazeb v relevantních vrstvách architektury, jejich harmonizace s celostátní informační politikou a dalšími mezinárodními požadavky včetně zpracovávání komplexních návrhů řešení nebo komplexních architektonických návrhů za datovou, bezpečnostní, integrační a provozní oblast těchto informačních a komunikačních systémů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4 </text:p>
          </table:table-cell>
          <table:table-cell office:value-type="string" table:style-name="tablecell">
            <text:p text:style-name="tablealignleft"> Celostátní metodické usměrňování, posuzování tvorby, rozvoje a využívání informačních a komunikačních systémů a jejich architektury ve veřejné správě a poskytování metodické podpory pro dodržování schválené architektury ve veřejné správě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5 </text:p>
          </table:table-cell>
          <table:table-cell office:value-type="string" table:style-name="tablecell">
            <text:p text:style-name="tablealignleft"> Koordinace centrálních služeb nad prostorovými daty. Koordinace harmonizace prostorových dat a služeb v rámci Evropské unie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1 </text:p>
          </table:table-cell>
          <table:table-cell office:value-type="string" table:style-name="tablecell">
            <text:p text:style-name="tablealignleft"> Tvorba informační koncepce subjektů s rozsáhlým vnitřním členěním na organizační složky státu s celostátní působností a ovlivňující jednání nejširších skupin obyvatelstva, zahrnující tvorbu strategie rozsáhlé soustavy informačních systémů, vytváření dlouhodobé strategie informačních potřeb a informační a komunikační infrastruktury, koordinace vývoje, provozu, inovací a údržby soustavy informačních a komunikačních systémů a zajišťování její harmonizace s celostátní informační politikou a dalšími mezinárodními požadavky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2 </text:p>
          </table:table-cell>
          <table:table-cell office:value-type="string" table:style-name="tablecell">
            <text:p text:style-name="tablealignleft"> Tvorba architektury a vývoje centrálních a rozsáhlých informačních služeb subjektů veřejné a státní správy se složitým vnitřním členěním s celostátní působností a ovlivňující jednání nejširších skupin obyvatelstva nebo určené pro speciální a vysoce odborné využití, s rozsahem architektonického modelu do 5000 prvků/vazeb (na všech vrstvách architektury). Koordinace vzájemného, řízeného a bezpečného propojování subjektů veřejné a státní správy, komunikace subjektů veřejné a státní správy s jinými subjekty ve vnějších sítích, například internetem nebo komunikační infrastrukturou Evropské uni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3 </text:p>
          </table:table-cell>
          <table:table-cell office:value-type="string" table:style-name="tablecell">
            <text:p text:style-name="tablealignleft"> Tvorba celostátní strategie vytváření, rozvoje a architektury informačních systémů. Koordinace vývoje aplikačních vybavení provázaných informačních systémů poskytující a využívající služby elektronizace veřejné správy (eGovernment) jako celku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5.01 </text:p>
          </table:table-cell>
          <table:table-cell office:value-type="string" table:style-name="tablecell">
            <text:p text:style-name="tablealignleft"> Tvorba informační koncepce České republiky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5.02 </text:p>
          </table:table-cell>
          <table:table-cell office:value-type="string" table:style-name="tablecell">
            <text:p text:style-name="tablealignleft"> Tvorba komplexní architektury úřadu nebo subjektu obsahující více rozsáhlých a centrálních informačních systémů nebo služeb nebo jiného subjektu s rozsahem modelu architektury (na všech vrstvách architektury) nad 5000 prvků a vazeb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4/05.01 </text:p>
          </table:table-cell>
          <table:table-cell office:value-type="string" table:style-name="tablecell">
            <text:p text:style-name="tablealignleft"> Provádění jednodušších činností při obsluze standardních informačních a komunikačních technologií, jako například zadávání a úprava textů, jednoduché nastavování, stahování a vkládání příloh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6.01 </text:p>
          </table:table-cell>
          <table:table-cell office:value-type="string" table:style-name="tablecell">
            <text:p text:style-name="tablealignleft"> Obsluha informačních systémů, například vyhledávání informací a export dat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1 </text:p>
          </table:table-cell>
          <table:table-cell office:value-type="string" table:style-name="tablecell">
            <text:p text:style-name="tablealignleft"> Zajišťování provozu a podpory koncových uživatelů u menších informačních a komunikačních systémů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2 </text:p>
          </table:table-cell>
          <table:table-cell office:value-type="string" table:style-name="tablecell">
            <text:p text:style-name="tablealignleft"> Obsluha informačních systémů nebo počítačových prostředků jako tiskáren nebo jiných periferií s využíváním speciálních znalostí k danému systému nebo technologii a řešení úloh spojených s provozem tohoto systému podle dané specifikace a metodiky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3 </text:p>
          </table:table-cell>
          <table:table-cell office:value-type="string" table:style-name="tablecell">
            <text:p text:style-name="tablealignleft"> Provádění administrativních úkonů podporujících provoz informačních systémů, například tvorby výkazů a speciálních reportů. Vytváření provozních analýz nebo dokumentace pro podporu různých programů a propagací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1 </text:p>
          </table:table-cell>
          <table:table-cell office:value-type="string" table:style-name="tablecell">
            <text:p text:style-name="tablealignleft"> Zajišťování základní funkčnosti a bezpečnosti informačních a komunikačních systémů, zajišťování jejich optimálního vytížení a řešení incidentů spojených s infrastrukturou a provozem aplikace. Zajišťování provozu bezpečnostních technologií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2 </text:p>
          </table:table-cell>
          <table:table-cell office:value-type="string" table:style-name="tablecell">
            <text:p text:style-name="tablealignleft"> Zajišťování provozu vyššího počtu podpůrných periferií jako tiskáren a jiného hardware včetně poskytování podpory více než 50 koncovým uživatelům těchto zařízení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3 </text:p>
          </table:table-cell>
          <table:table-cell office:value-type="string" table:style-name="tablecell">
            <text:p text:style-name="tablealignleft"> Poskytování podpory koncovým příp. dalším uživatelům při vytváření reportů ze zdrojové báze dat v rámci datové základny a systémové správy dat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1 </text:p>
          </table:table-cell>
          <table:table-cell office:value-type="string" table:style-name="tablecell">
            <text:p text:style-name="tablealignleft"> Zajišťování funkčnosti a bezpečnosti informačních a komunikačních systémů jako celku. Kontrola a zajišťování korektního procesního zpracování dat a zajišťování validity systémových dat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2 </text:p>
          </table:table-cell>
          <table:table-cell office:value-type="string" table:style-name="tablecell">
            <text:p text:style-name="tablealignleft"> Zajišťování provozu databází, řešení uživatelských přístupů a sledování vytížení prostředk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3 </text:p>
          </table:table-cell>
          <table:table-cell office:value-type="string" table:style-name="tablecell">
            <text:p text:style-name="tablealignleft"> Organizace dílčího provozu informačních a komunikačních systémů a zajišťování komplexní obsluhy speciálních počítačových aplikací a síťového prostředí počítačů podle návodů a provozní dokumentace technologie zpracování dat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1 </text:p>
          </table:table-cell>
          <table:table-cell office:value-type="string" table:style-name="tablecell">
            <text:p text:style-name="tablealignleft"> Stanovování a organizování způsobů a postupů využívání programového vybavení, multimediálních a komunikačních systémů, síťového prostředí apod. včetně zajišťování jejich provozní správy a bezpečnosti a poskytování podpory koncovým uživatelům těchto systémů a technologií. Podpora a zajišťování podpůrné techniky a aplikací, jako je instalace, nastavení programového vybavení nebo infrastruktury pro chod větší organizace s více než 100 uživateli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2 </text:p>
          </table:table-cell>
          <table:table-cell office:value-type="string" table:style-name="tablecell">
            <text:p text:style-name="tablealignleft"> Zavádění informačních a komunikačních technologií dle provozní dokumentac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3 </text:p>
          </table:table-cell>
          <table:table-cell office:value-type="string" table:style-name="tablecell">
            <text:p text:style-name="tablealignleft"> Zajišťování provozu, kontroly a monitoringu rozsáhlých databázových systémů. Zajišťování provozu bezpečnostních technologií a realizace bezpečnostního dohledu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4 </text:p>
          </table:table-cell>
          <table:table-cell office:value-type="string" table:style-name="tablecell">
            <text:p text:style-name="tablealignleft"> Zajišťování správy, funkčnosti a bezpečnosti lokálního síťového prostředí, monitorování a diagnostika sítí, definování a přidělování adres uživatelům a propojování na další sítě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1 </text:p>
          </table:table-cell>
          <table:table-cell office:value-type="string" table:style-name="tablecell">
            <text:p text:style-name="tablealignleft"> Zajišťování správy informačních a komunikačních systémů, metodické usměrňování uživatelů, zajišťování podpory uživatelům, definování jejich požadavků a problémů a navrhování jejich řešení se všemi účastníky správy systému, například se správou operačních systémů databází, síťového prostředí a bezpečnostních technologií, případně s dodavateli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2 </text:p>
          </table:table-cell>
          <table:table-cell office:value-type="string" table:style-name="tablecell">
            <text:p text:style-name="tablealignleft"> Tvorba plánů, norem a postupů změn provozu a údržby informačních a komunikačních systémů, jejich provozní a bezpečnostní testování, příprava a realizace modifikací a zajišťování jejich integrity a poskytování podpory uživatelům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3 </text:p>
          </table:table-cell>
          <table:table-cell office:value-type="string" table:style-name="tablecell">
            <text:p text:style-name="tablealignleft"> Definování jednodušších síťových vazeb a protokolů mezi aplikacemi, jejich nastavování a realizace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4 </text:p>
          </table:table-cell>
          <table:table-cell office:value-type="string" table:style-name="tablecell">
            <text:p text:style-name="tablealignleft"> Instalace a nastavování složitého programového vybavení pro systémy složené z více částí a určené pro 1000 a více uživatel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1 </text:p>
          </table:table-cell>
          <table:table-cell office:value-type="string" table:style-name="tablecell">
            <text:p text:style-name="tablealignleft"> Správa informačních a komunikačních systémů se složitými procesy a hierarchickou strukturou, s vysokým množstvím uživatelských rozhraní a rozhraní a vazeb na jiné systémy, s krajskou nebo obdobně širokou územní nebo celostátní topologií a jejich harmonizace s celostátní informační politikou a dalšími mezinárodními požadavky včetně správy datové, bezpečnostní, integrační a provozní oblasti těchto informačních a komunikačních systém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2 </text:p>
          </table:table-cell>
          <table:table-cell office:value-type="string" table:style-name="tablecell">
            <text:p text:style-name="tablealignleft"> Zajišťování řešení projektů informačních a komunikačních systémů, programového vybavení nebo informačních služeb, které jsou nezávislé na jiných informačních systémech nebo mají na ně omezené vazby, případně jsou kombinované s dalším externím nákupem a zavedením informačního systému nebo rozvojem jejich provozu a údržby včetně zpracovávání plánů, norem a postupů změn provozu a údržby, testování, přípravy a realizace modifikací a zajišťování jejich integrity a poskytování podpory uživatelům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3 </text:p>
          </table:table-cell>
          <table:table-cell office:value-type="string" table:style-name="tablecell">
            <text:p text:style-name="tablealignleft"> Koordinace správy rozsáhlých centrálních databází včetně jejich navrhován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4 </text:p>
          </table:table-cell>
          <table:table-cell office:value-type="string" table:style-name="tablecell">
            <text:p text:style-name="tablealignleft"> Přebírání, aplikace, ověřování, uvádění do provozu a správa složitých síťových prostředí, například u globálních hierarchických síťových prostředí, navrhování propojení na další systémy informačních a komunikačních technologi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5 </text:p>
          </table:table-cell>
          <table:table-cell office:value-type="string" table:style-name="tablecell">
            <text:p text:style-name="tablealignleft"> Definice potřeb, posuzování, vyhodnocování a správa a řešení rozsáhlých projektů změn provozu a údržby informačních systémů, programového vybavení nebo informačních služeb, které jsou nezávislé na jiných informačních systémech nebo na ně mají omezené vazby, případně jsou kombinované s dalším externím nákupem a zavedením informačního systému nebo rozvojem jejich provozu a údržb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6 </text:p>
          </table:table-cell>
          <table:table-cell office:value-type="string" table:style-name="tablecell">
            <text:p text:style-name="tablealignleft"> Optimalizace využívání informační a komunikační infrastruktury a instalování nových prvků a modulů informačních a komunikačních technologií, například operačních systémů a jejich nadstaveb, programovacích prostředků, vývojových nástrojů programovacích jazyků, multimediálních systémů, komunikačních systémů, bezpečnostních technologií, informačních systémů, databází nebo vědeckých, vědeckotechnických, technických, inženýrských, grafických, kancelářských a jiných aplikací pro koncového uživatele a sítí a databází na úrovni resortu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7 </text:p>
          </table:table-cell>
          <table:table-cell office:value-type="string" table:style-name="tablecell">
            <text:p text:style-name="tablealignleft"> Instalace a nastavování složitého programového vybavení pro systémy, které jsou nezávislé na jiných informačních systémech nebo na ně mají omezené vazb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1 </text:p>
          </table:table-cell>
          <table:table-cell office:value-type="string" table:style-name="tablecell">
            <text:p text:style-name="tablealignleft"> Koordinace přípravy a realizace komplexních projektů vývoje informačních a komunikačních systémů nebo informačních služeb, které jsou víceuživatelské a na vysoké systémové úrovni, zpracovávání plánů, norem, postupů změn provozu a údržby, provozní testování, bezpečnostní testování, příprava a realizace modifikací a zajišťování jejich integrity a poskytování podpory uživatelům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2 </text:p>
          </table:table-cell>
          <table:table-cell office:value-type="string" table:style-name="tablecell">
            <text:p text:style-name="tablealignleft"> Definice potřeb, posuzování, vyhodnocování a výběr komplexních projektů vývoje složitých víceuživatelských informačních, komunikačních a bezpečnostních systémů a síťových prostředí vysoké systémové úrovně s celostátním dopadem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3 </text:p>
          </table:table-cell>
          <table:table-cell office:value-type="string" table:style-name="tablecell">
            <text:p text:style-name="tablealignleft"> Komplexní správa složitých víceuživatelských informačních systémů a síťových prostředí vysoké systémové úrovně v rámci rezortů s rozsáhlým vnitřním členěním na organizační složky státu s celostátní působností a ovlivňující jednání nejširších skupin obyvatelstva, přebírání, ověřování a uvádění do provozu informačních systémů, bezpečnostních technologií a síťových prostředí, zajišťování jejich optimálního využívání a vývoj jejich speciálních čá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4 </text:p>
          </table:table-cell>
          <table:table-cell office:value-type="string" table:style-name="tablecell">
            <text:p text:style-name="tablealignleft"> Instalace a nastavování programového vybavení provázaných informačních systémů poskytujících a využívajících služby veřejné správy jako celku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4.01 </text:p>
          </table:table-cell>
          <table:table-cell office:value-type="string" table:style-name="tablecell">
            <text:p text:style-name="tablealignleft"> Samostatné řešení složitých problémů výkonnosti, bezpečnosti a dostupnosti služeb souvisejících s nasazováním a provozem komplexu různých technologických komponent a platforem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4.02 </text:p>
          </table:table-cell>
          <table:table-cell office:value-type="string" table:style-name="tablecell">
            <text:p text:style-name="tablealignleft"> Návrh, implementace, kontrola a hodnocení dodržování smluvních podmínek provozu včetně úrovně provozního zabezpečení služeb (SLA), včetně návrhu a implementace nápravných opatřen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5/11.01 </text:p>
          </table:table-cell>
          <table:table-cell office:value-type="string" table:style-name="tablecell">
            <text:p text:style-name="tablealignleft"> Vývoj, programování a úprava jednoduchých aplikací a programových částí na základě vstupní odborné dokumentace, provádění jasných a jednoduchých programovacích činností v určitém programovém vybavení za účelem vytváření nebo úpravy konkrétní funkce aplikace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2.01 </text:p>
          </table:table-cell>
          <table:table-cell office:value-type="string" table:style-name="tablecell">
            <text:p text:style-name="tablealignleft"> Vývoj, programování a úprava aplikací nebo jejích samostatných programových částí na základě vstupní odborné dokumentace. Implementace datových modelů, rozhraní a sestavování podpůrných a provozních skriptů aplikace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3.01 </text:p>
          </table:table-cell>
          <table:table-cell office:value-type="string" table:style-name="tablecell">
            <text:p text:style-name="tablealignleft"> Vývoj, programování a úprava aplikací s přesahem a integrací do více systémů a s víceuživatelským rozhraním, složitým datovým modelem a velkým množstvím integrací s okolními systémy. Tvorba vývojové dokumentace a návrhu optimálního programového vybaven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3.02 </text:p>
          </table:table-cell>
          <table:table-cell office:value-type="string" table:style-name="tablecell">
            <text:p text:style-name="tablealignleft"> Vývoj bezpečnostních technologií systémů s celostátní působností nebo specializovaných nástrojů pro podporu testingu, provozu, nebo optimalizaci a zvýšení efektivnosti systému. Implementace složitých datových modelů, rozhraní a aplikačních částí nebo sestavování složitých migračních, provozních či bezpečnostních skriptů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1 </text:p>
          </table:table-cell>
          <table:table-cell office:value-type="string" table:style-name="tablecell">
            <text:p text:style-name="tablealignleft"> Koordinace vývoje a programování složitých informačních a komunikačních systémů s víceuživatelským rozhraním, složitým datovým modelem a velkým množství integrací s okolními systémy, tvorby vývojové dokumentace a návrhu optimálního programového vybavení nebo navrhování složitých informačních a komunikačních systémů veřejné správy (eGovernment) s celostátní architekturou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2 </text:p>
          </table:table-cell>
          <table:table-cell office:value-type="string" table:style-name="tablecell">
            <text:p text:style-name="tablealignleft"> Koordinace vývoje bezpečnostních technologií a systémů s celostátní působnost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3 </text:p>
          </table:table-cell>
          <table:table-cell office:value-type="string" table:style-name="tablecell">
            <text:p text:style-name="tablealignleft"> Koordinace analýz a vývoje nového aplikačního programového vybavení nebo zásadních úprav stávajících informačních a komunikačních systémů a navrhování nových nástrojů a prostředků realizace těchto systémů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5.01 </text:p>
          </table:table-cell>
          <table:table-cell office:value-type="string" table:style-name="tablecell">
            <text:p text:style-name="tablealignleft"> Komplexní koordinace vývoje a programování nejsložitějších informačních a komunikačních systémů nebo soustavy informačních a komunikačních systémů s nejširší topologií a hierarchickou strukturou a návaznostmi na mezinárodní systémy včetně vytváření dodavatelských strategií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6/09.01 </text:p>
          </table:table-cell>
          <table:table-cell office:value-type="string" table:style-name="tablecell">
            <text:p text:style-name="tablealignleft"> Exekuce testovacích sad, příprava testovacích dat a prostředí dle vstupní dokumentace. Vytváření testovacích reportů a výsledk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TESTOVACÍ SPECIALISTA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6/10.01 </text:p>
          </table:table-cell>
          <table:table-cell office:value-type="string" table:style-name="tablecell">
            <text:p text:style-name="tablealignleft"> Exekuce testovacích sad, příprava testovacích dat a prostředí dle vstupní dokumentace složitého informačního a komunikačního systému s víceuživatelským rozhraním. Realizace základních bezpečnostních testů a vytváření testovacích reportů a výsledků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1.01 </text:p>
          </table:table-cell>
          <table:table-cell office:value-type="string" table:style-name="tablecell">
            <text:p text:style-name="tablealignleft"> Exekuce testovacích sad, příprava testovacích dat a prostředí dle vstupní dokumentace složitých informačních a komunikačních systémů s víceuživatelským rozhraním na resortní nebo obdobné celostátní úrovni. Závazné testování rozsáhlejší integrace a využití specializovaných testovacích prostředků a aplikací a vytváření testovacích reportů a výsledk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2.01 </text:p>
          </table:table-cell>
          <table:table-cell office:value-type="string" table:style-name="tablecell">
            <text:p text:style-name="tablealignleft"> Navrhování a sestavování testovacích scénářů pro různé druhy testování informačních a komunikačních systémů, vyhodnocování testovacích dat, jejich kontrola a vytváření závěrů včetně protokolů. Realizace integračních, systémových, zátěžových a bezpečnostních testů pro informační a komunikační systémy s celostátní působnost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3.01 </text:p>
          </table:table-cell>
          <table:table-cell office:value-type="string" table:style-name="tablecell">
            <text:p text:style-name="tablealignleft"> Tvorba testovacích scénářů a strategií pro všechny druhy testování informačních a komunikačních systémů a koordinace testovacích prací v rámci rozsáhlých projektů s celostátní působností včetně definování testovacích harmonogramů, druhů testů a testovacích kapacit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TESTOVACÍ SPECIALISTA INFORMAČNÍCH A KOMUNIKAČNÍCH SYSTÉMŮ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it-povolani-praci-a-platovych-trid</dc:title>
  </office:meta>
</office:document-meta>
</file>