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egdwiki.info/egdilna:start" text:style-name="Internet_20_link" text:visited-style-name="Visited_20_Internet_20_Link">Homepage</text:a></text:p>
        </text:list-item>
        <text:list-item>
          <text:p text:style-name="List_20_1_Content"> <text:a xlink:type="simple" xlink:href="https://egdwiki.info/egdilna:mapapovinnosti:start" text:style-name="Internet_20_link" text:visited-style-name="Visited_20_Internet_20_Link">Mapa EG povinností</text:a></text:p>
        </text:list-item>
        <text:list-item>
          <text:p text:style-name="List_20_1_Content_Last"> <text:a xlink:type="simple" xlink:href="https://egdwiki.info/egdilna:kurzy:start" text:style-name="Internet_20_link" text:visited-style-name="Visited_20_Internet_20_Link">kurzy</text:a></text:p>
        </text:list-item>
      </text:list>
      <text:h text:style-name="Heading_20_2" text:outline-level="2"><text:bookmark text:name="egdilna:sidebar"/><text:bookmark-start text:name="__RefHeading___navigace_1"/><text:bookmark-start text:name="navigace"/>Navigace<text:bookmark-end text:name="__RefHeading___navigace_1"/><text:bookmark-end text:name="navigace"/></text:h>
      <text:p text:style-name="Text_20_body">Hledej na egdilna.cz</text:p>
      <text:list text:style-name="List_20_1" text:continue-numbering="false">
        <text:list-item>
          <text:p text:style-name="List_20_1_Content_First"><text:a xlink:type="simple" xlink:href="https://egdwiki.info/egdilna:start" text:style-name="Internet_20_link" text:visited-style-name="Visited_20_Internet_20_Link">Domovská stránka</text:a></text:p>
        </text:list-item>
        <text:list-item>
          <text:p text:style-name="List_20_1_Content"><text:a xlink:type="simple" xlink:href="https://egdwiki.info/egdilna:tema" text:style-name="Internet_20_link" text:visited-style-name="Visited_20_Internet_20_Link">Témata</text:a></text:p>
        </text:list-item>
        <text:list-item>
          <text:p text:style-name="List_20_1_Content"><text:a xlink:type="simple" xlink:href="https://egdwiki.info/egdilna:co-ted-leti" text:style-name="Internet_20_link" text:visited-style-name="Visited_20_Internet_20_Link">Co teď letí?</text:a></text:p>
        </text:list-item>
        <text:list-item>
          <text:p text:style-name="List_20_1_Content">🆕 <text:a xlink:type="simple" xlink:href="https://egdwiki.info/egdilna:substack" text:style-name="Internet_20_link" text:visited-style-name="Visited_20_Internet_20_Link">egdilna.substack.com</text:a></text:p>
        </text:list-item>
        <text:list-item>
          <text:p text:style-name="List_20_1_Content"><text:a xlink:type="simple" xlink:href="https://egdwiki.info/egdilna:projekty:start" text:style-name="Internet_20_link" text:visited-style-name="Visited_20_Internet_20_Link">Projekty EGdílny</text:a></text:p>
        </text:list-item>
        <text:list-item>
          <text:p text:style-name="List_20_1_Content"><text:a xlink:type="simple" xlink:href="https://egdwiki.info/egdilna:poradna:start" text:style-name="Internet_20_link" text:visited-style-name="Visited_20_Internet_20_Link">Poradna EGdílny</text:a></text:p>
        </text:list-item>
        <text:list-item>
          <text:p text:style-name="List_20_1_Content"><text:a xlink:type="simple" xlink:href="https://egdwiki.info/egdilna:mapapovinnosti:tabulka-mapapovinnosti-povinnosti-eg" text:style-name="Internet_20_link" text:visited-style-name="Visited_20_Internet_20_Link">EG povinnosti</text:a></text:p>
        </text:list-item>
        <text:list-item>
          <text:p text:style-name="List_20_1_Content_Last">🆕 <text:a xlink:type="simple" xlink:href="https://egdwiki.info/egdilna:index" text:style-name="Internet_20_link" text:visited-style-name="Visited_20_Internet_20_Link">Abecední seznam stránek - egdilna.cz</text:a></text:p>
        </text:list-item>
      </text:list>
      <text:p text:style-name="Text_20_body">Další weby</text:p>
      <text:list text:style-name="List_20_1" text:continue-numbering="false">
        <text:list-item>
          <text:p text:style-name="List_20_1_Content_First"><text:a xlink:type="simple" xlink:href="https://egdwiki.info/odkaz:naeg" text:style-name="Internet_20_link" text:visited-style-name="Visited_20_Internet_20_Link">archi.gov.cz</text:a></text:p>
        </text:list-item>
        <text:list-item>
          <text:p text:style-name="List_20_1_Content_Last"><text:a xlink:type="simple" xlink:href="https://egdwiki.info/subjekt:dia" text:style-name="Internet_20_link" text:visited-style-name="Visited_20_Internet_20_Link">Digitální a informační agentur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sidebar</dc:title>
  </office:meta>
</office:document-meta>
</file>