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dokument-versus-udaj"/><text:bookmark-start text:name="__RefHeading___dokument-versus-udaj_1"/><text:bookmark-start text:name="dokument-versus-udaj"/>Dokument versus údaj<text:bookmark-end text:name="__RefHeading___dokument-versus-udaj_1"/><text:bookmark-end text:name="dokument-versus-udaj"/></text:h>
      <text:p text:style-name="Text_20_body">Jako zdroj a aspekt informací řešíme dvě základní formy:</text:p>
      <text:list text:style-name="List_20_1" text:continue-numbering="false">
        <text:list-item>
          <text:p text:style-name="List_20_1_Content_First">Dokument: Statický nosič informací zakotvený v určitém čase a vybavený určitou mírou důvěryhodnosti</text:p>
        </text:list-item>
        <text:list-item>
          <text:p text:style-name="List_20_1_Content_Last">Údaj: informace vedená v informačním systému dynamicky se měnící s definovanou mírou aktuálnosti a časového okamžiku platnosti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dokument-versus-udaj</dc:title>
  </office:meta>
</office:document-meta>
</file>