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lide-dva-druhy-dokumentu-a-essl"/><text:bookmark-start text:name="__RefHeading___dva-druhy-dokumentu-a-essl_1"/><text:bookmark-start text:name="dva-druhy-dokumentu-a-essl"/>Dva druhy dokumentů a ESSL<text:bookmark-end text:name="__RefHeading___dva-druhy-dokumentu-a-essl_1"/><text:bookmark-end text:name="dva-druhy-dokumentu-a-essl"/></text:h>
      <text:p text:style-name="Text_20_body">Elektronická spisová služba se zabývá:</text:p>
      <text:list text:style-name="List_20_1" text:continue-numbering="false">
        <text:list-item>
          <text:p text:style-name="List_20_1_Content_First">Digitálními dokumenty (všechno se vede v ESSL, a to včetně samotných souborů dokumentů)</text:p>
        </text:list-item>
        <text:list-item>
          <text:p text:style-name="List_20_1_Content_Last">Analogovými dokumenty (v ESSL se o nich vedou metadata a evidence, samotné dokumenty se vedou papírově)</text:p>
        </text:list-item>
      </text:list>
      <text:p text:style-name="Text_20_body">Vždy tedy v systému dokumenty evidujeme, vedeme jejich metadata, vedeme záznamy o událostech a operacích, vytváříme a odesíláme, střednědobě ukládáme a vyřazujeme j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lide-dva-druhy-dokumentu-a-essl</dc:title>
  </office:meta>
</office:document-meta>
</file>