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lide-fungovani-organizace"/><text:bookmark-start text:name="__RefHeading___fungovani-organizace_1"/><text:bookmark-start text:name="fungovani-organizace"/>Fungování organizace<text:bookmark-end text:name="__RefHeading___fungovani-organizace_1"/><text:bookmark-end text:name="fungovani-organizace"/></text:h>
      <text:p text:style-name="Text_20_body">Pro <text:a xlink:type="simple" xlink:href="https://egdwiki.info/egdilna:organ-verejne-spravy" text:style-name="Internet_20_link" text:visited-style-name="Visited_20_Internet_20_Link">Orgán veřejné správy</text:a> platí, že se musí řídit celou řadou povinností.</text:p>
      <text:list text:style-name="List_20_1" text:continue-numbering="false">
        <text:list-item>
          <text:p text:style-name="List_20_1_Content_First">Organizace se řídí strategicky, projektově a procesně</text:p>
        </text:list-item>
        <text:list-item>
          <text:p text:style-name="List_20_1_Content">Vykonává-li se veřejná správa, uzpůsobí se tomu vše ostatní v organizaci</text:p>
        </text:list-item>
        <text:list-item>
          <text:p text:style-name="List_20_1_Content">Nezbytná je strategie organizace, která je v souladu se svým okolím a která se pravidelně vyhodnocuje</text:p>
        </text:list-item>
        <text:list-item>
          <text:p text:style-name="List_20_1_Content">Další důležitou oblastí je vnitřní sebekontrola, v případech OVS jde zejména o opravdu fungující interní audit</text:p>
        </text:list-item>
        <text:list-item>
          <text:p text:style-name="List_20_1_Content_Last">Pro některé nově se k tomu přidává soubor povinností stran řízení a fungování ICT v organiza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lide-fungovani-organizace</dc:title>
  </office:meta>
</office:document-meta>
</file>