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lide-oblasti-digitalizace-v-uradu"/><text:bookmark-start text:name="__RefHeading___oblasti-pro-digitalizaci_1"/><text:bookmark-start text:name="oblasti-pro-digitalizaci"/>Oblasti pro digitalizaci<text:bookmark-end text:name="__RefHeading___oblasti-pro-digitalizaci_1"/><text:bookmark-end text:name="oblasti-pro-digitalizaci"/></text:h>
      <text:p text:style-name="Text_20_body">Digitalizace organizace je docela složitá. Můžeme si jí rozdělit do několika základních oblastí, pro každou oblast jsou pak stanovena různá pravidla:</text:p>
      <text:list text:style-name="Numbering_20_1" text:continue-numbering="false">
        <text:list-item>
          <text:p text:style-name="Numbering_20_1_Content_First">Digitalizace výkonu činností, jež úřad musí dělat v rámci veřejné správy a k nimž byl zřízen</text:p>
        </text:list-item>
        <text:list-item>
          <text:p text:style-name="Numbering_20_1_Content">Digitalizace komunikace s klienty (se zachováním duálního modelu pro nedigitální klienty, ale s vnitřně digitalizovaným zpracováním)</text:p>
        </text:list-item>
        <text:list-item>
          <text:p text:style-name="Numbering_20_1_Content">Digitalizace veškerých dokumentů a údajů a pracování pouze s digitálním obsahem</text:p>
        </text:list-item>
        <text:list-item>
          <text:p text:style-name="Numbering_20_1_Content_Last">Digitalizace vnitřních činností a provozu úřadu, nehledě na činnosti veřejné správy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lide-oblasti-digitalizace-v-uradu</dc:title>
  </office:meta>
</office:document-meta>
</file>