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ovs-ovm"/><text:bookmark-start text:name="__RefHeading___ovs-a-ovm_1"/><text:bookmark-start text:name="ovs-a-ovm"/>OVS a OVM<text:bookmark-end text:name="__RefHeading___ovs-a-ovm_1"/><text:bookmark-end text:name="ovs-a-ovm"/></text:h>
      <text:p text:style-name="Text_20_body">❗;  BACHA! Pletou se nám tady dva pojmy a dvě naprosto nezávislé role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egdwiki.info/egdilna:organ-verejne-moci" text:style-name="Internet_20_link" text:visited-style-name="Visited_20_Internet_20_Link">Orgán veřejné moci</text:a> a <text:a xlink:type="simple" xlink:href="https://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https://egdwiki.info/egdilna:ovm" text:style-name="Internet_20_link" text:visited-style-name="Visited_20_Internet_20_Link">OVM</text:a> je role definovaná zákonem <text:a xlink:type="simple" xlink:href="https://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egdwiki.info/egdilna:ovs" text:style-name="Internet_20_link" text:visited-style-name="Visited_20_Internet_20_Link">OVS</text:a> je role definovaná zákonem <text:a xlink:type="simple" xlink:href="https://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ovs-ovm</dc:title>
  </office:meta>
</office:document-meta>
</file>