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oukromopravni-mandaty"/><text:bookmark-start text:name="__RefHeading___soukromopravni-mandat_1"/><text:bookmark-start text:name="soukromopravni-mandat"/>Soukromoprávní mandát<text:bookmark-end text:name="__RefHeading___soukromopravni-mandat_1"/><text:bookmark-end text:name="soukromopravni-mandat"/></text:h>
      <text:p text:style-name="Text_20_body">Soukromoprávní mandát je mandát - tedy oprávnění k zastupování, které je uděleno na základě rozhodnutí zastupované osoby. Nejde tedy o zákonný <text:a xlink:type="simple" xlink:href="https://egdwiki.info/egdilna:verejnopravni-mandat" text:style-name="Internet_20_link" text:visited-style-name="Visited_20_Internet_20_Link">Veřejnoprávní mandát</text:a>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egdwiki.info/egdilna:organ-verejne-moci" text:style-name="Internet_20_link" text:visited-style-name="Visited_20_Internet_20_Link">Orgán veřejné moci</text:a> nemůže automatizovaně znát prostřednictvím <text:a xlink:type="simple" xlink:href="https://egdwiki.info/egdilna:vyuzivani-referencnich-udaju" text:style-name="Internet_20_link" text:visited-style-name="Visited_20_Internet_20_Link">využívání referenčních údajů</text:a>. Místem, kde je případně takové oprávnění zapsáno je <text:a xlink:type="simple" xlink:href="https://egdwiki.info/egdilna:registr-zastupovani" text:style-name="Internet_20_link" text:visited-style-name="Visited_20_Internet_20_Link">Registr zastupování</text:a>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egdwiki.info/egdilna:reza" text:style-name="Internet_20_link" text:visited-style-name="Visited_20_Internet_20_Link">REZA</text:a>. Pro potřeby oprávnění v případě kupříkladu přístupu do informačního systému (typicky <text:a xlink:type="simple" xlink:href="https://egdwiki.info/egdilna:portal" text:style-name="Internet_20_link" text:visited-style-name="Visited_20_Internet_20_Link">portál</text:a>), správce ISVS zajistí napojení na <text:a xlink:type="simple" xlink:href="https://egdwiki.info/egdilna:reza" text:style-name="Internet_20_link" text:visited-style-name="Visited_20_Internet_20_Link">REZA</text:a> a i soukromoprávní mandát umožní klientovi takto využít. Jde o <text:a xlink:type="simple" xlink:href="https://egdwiki.info/egdilna:overeni-opravneni-osoby" text:style-name="Internet_20_link" text:visited-style-name="Visited_20_Internet_20_Link">Ověření oprávnění osoby</text:a>, již ve fázi autorizace a přihlášením s využitím <text:a xlink:type="simple" xlink:href="https://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egdwiki.info/egdilna:reza" text:style-name="Internet_20_link" text:visited-style-name="Visited_20_Internet_20_Link">REZA</text:a>, OVM provede <text:a xlink:type="simple" xlink:href="https://egdwiki.info/egdilna:overeni-role-osoby" text:style-name="Internet_20_link" text:visited-style-name="Visited_20_Internet_20_Link">Ověření role osoby</text:a> s využitím údajů vedených v rámci <text:a xlink:type="simple" xlink:href="https://egdwiki.info/egdilna:reza" text:style-name="Internet_20_link" text:visited-style-name="Visited_20_Internet_20_Link">REZA</text:a> jako součásti RPP a nebo nahlížením prostřednictvím <text:a xlink:type="simple" xlink:href="https://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oukromopravni-mandaty</dc:title>
  </office:meta>
</office:document-meta>
</file>