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pravny-digitalni-dokument"/><text:bookmark-start text:name="__RefHeading___spravny-digitalni-dokument-je-takovy-ktery_1"/><text:bookmark-start text:name="spravny-digitalni-dokument-je-takovy-ktery"/>Správný digitální dokument je takový, který...<text:bookmark-end text:name="__RefHeading___spravny-digitalni-dokument-je-takovy-ktery_1"/><text:bookmark-end text:name="spravny-digitalni-dokument-je-takovy-ktery"/></text:h>
      <text:p text:style-name="Text_20_body">…splňuje veškeré zákonné požadavky a náležitosti. Ty dělíme na</text:p>
      <text:list text:style-name="List_20_1" text:continue-numbering="false">
        <text:list-item>
          <text:p text:style-name="List_20_1_Content_First">Obsahové (podle typu dokumentu - třeba u správního řízení jde o náležitosti dle Správního řádu), některé určuje i vyhláška <text:a xlink:type="simple" xlink:href="https://egdwiki.info/predpis:259-2012" text:style-name="Internet_20_link" text:visited-style-name="Visited_20_Internet_20_Link">259/2012 Sb. (vyhláška o podrobnostech spisové služby)</text:a></text:p>
        </text:list-item>
        <text:list-item>
          <text:p text:style-name="List_20_1_Content">Technické (výstupní formát podle vyhlášky <text:a xlink:type="simple" xlink:href="https://egdwiki.info/predpis:259-2012" text:style-name="Internet_20_link" text:visited-style-name="Visited_20_Internet_20_Link">259/2012 Sb. (vyhláška o podrobnostech spisové služby)</text:a>, čitelnost, obsah i jako datová struktura XML)</text:p>
        </text:list-item>
        <text:list-item>
          <text:p text:style-name="List_20_1_Content">Přístupnosti (povinně splnit <text:a xlink:type="simple" xlink:href="https://egdwiki.info/drafts:pristupnost-digitalnich-dokumentu-verejnopravnich-puvodcu" text:style-name="Internet_20_link" text:visited-style-name="Visited_20_Internet_20_Link">Přístupnost digitálních dokumentů veřejnoprávních původců</text:a> podle zákona <text:a xlink:type="simple" xlink:href="https://egdwiki.info/predpis:499-2004" text:style-name="Internet_20_link" text:visited-style-name="Visited_20_Internet_20_Link">499/2004 Sb. (zákon o spisovce)</text:a> jako přístupnost obsahu)</text:p>
        </text:list-item>
        <text:list-item>
          <text:p text:style-name="List_20_1_Content">Platnosti (jde-li o dokument veřejnoprávního původce, musí být dle zákona <text:a xlink:type="simple" xlink:href="https://egdwiki.info/predpis:297-2016" text:style-name="Internet_20_link" text:visited-style-name="Visited_20_Internet_20_Link">297/2016 Sb. (eIDAS zákon)</text:a> opatřen <text:a xlink:type="simple" xlink:href="https://egdwiki.info/egdilna:kvalifikovane-validacni-prvky" text:style-name="Internet_20_link" text:visited-style-name="Visited_20_Internet_20_Link">kvalifikovanými validačními prvky</text:a></text:p>
        </text:list-item>
        <text:list-item>
          <text:p text:style-name="List_20_1_Content_Last">…musí být odeslán a doručen správným způsobem (tedy zejména směrem od OVM s využitím datové schránky podle zákona <text:a xlink:type="simple" xlink:href="https://egdwiki.info/predpis:300-2008" text:style-name="Internet_20_link" text:visited-style-name="Visited_20_Internet_20_Link">300/2008 Sb. (zákon o datovkách)</text:a>)</text:p>
        </text:list-item>
      </text:list>
      <text:p text:style-name="Text_20_body">Pouze takový dokument je právně platný. Takže je třeba si na to dávat poz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pravny-digitalni-dokument</dc:title>
  </office:meta>
</office:document-meta>
</file>