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novisko-oha"/><text:bookmark-start text:name="__RefHeading___stanovisko-oha_1"/><text:bookmark-start text:name="stanovisko-oha"/>Stanovisko OHA<text:bookmark-end text:name="__RefHeading___stanovisko-oha_1"/><text:bookmark-end text:name="stanovisko-oha"/></text:h>
      <text:p text:style-name="Text_20_body">Subjekt v roli <text:a xlink:type="simple" xlink:href="https://egdwiki.info/egdilna:organ-verejne-spravy" text:style-name="Internet_20_link" text:visited-style-name="Visited_20_Internet_20_Link">Orgán veřejné správy</text:a> musí pro svoje ICT projekty a to zejména pro pořízení a architektonické změny svých určených informačních systémů, žádat <text:a xlink:type="simple" xlink:href="https://egdwiki.info/egdilna:odbor-hlavniho-architekta" text:style-name="Internet_20_link" text:visited-style-name="Visited_20_Internet_20_Link">Odbor hlavního architekta</text:a> o souhlasné stanovisko. Tyto povinnosti určuje zákon <text:a xlink:type="simple" xlink:href="https://egdwiki.info/predpis:365-2000" text:style-name="Internet_20_link" text:visited-style-name="Visited_20_Internet_20_Link">365/2000 Sb. (zákon o ISVS)</text:a> a také některá usnesení vlády. </text:p>
      <text:p text:style-name="Text_20_body">Jde o:</text:p>
      <text:list text:style-name="List_20_1" text:continue-numbering="false">
        <text:list-item>
          <text:p text:style-name="List_20_1_Content_First">Návrhy dokumentací programů obsahujících pořízení nebo architektonické změny určených informačních systémů a investiční záměry akcí pořízení nebo architektonických změn určených informačních systémů. (§ 5 odst. 2 písm. b) zákona 365/2000)</text:p>
        </text:list-item>
        <text:list-item>
          <text:p text:style-name="List_20_1_Content">Projekty určených informačních systémů (s výjimkou v případě technického zhodnocení určeného informačního systému spočívajícího jen ve změnách nemajících vliv na vnitřní vazby tohoto určeného informačního systému nebo na vazby na jiné informační systémy veřejné správy. (§ 5 odst. 2 písm. f) zákona 365/2000)</text:p>
        </text:list-item>
        <text:list-item>
          <text:p text:style-name="List_20_1_Content_Last">Před zahájením poskytování služby informačního systému veřejné správy jimi spravovaným určeným informačním systémem provozní dokumentaci určeného informačního systému k posouzení souladu (§ 5 odst. 2 písm. c) zákona 365/2000) - takzvané <text:a xlink:type="simple" xlink:href="https://egdwiki.info/egdilna:kolaudacni-stanovisko-oha" text:style-name="Internet_20_link" text:visited-style-name="Visited_20_Internet_20_Link">Kolaudační stanovisko OHA</text:a>.</text:p>
        </text:list-item>
      </text:list>
      <text:p text:style-name="Text_20_body">Podrobnosti jsou v dokumentu <text:a xlink:type="simple" xlink:href="https://archi.gov.cz/uvod_schvalovani" text:style-name="Internet_20_link" text:visited-style-name="Visited_20_Internet_20_Link">Informace ke schvalování projektů eGovernmentu [Architektura eGovernmentu ČR]</text:a> na archi.gov.cz a je třeba je řádně plnit.</text:p>
      <text:p text:style-name="Text_20_body">⚠️ <text:a xlink:type="simple" xlink:href="https://egdwiki.info/drafts:poruseni-povinnosti-dle-zakona-o-isvs-ma-dalekosahle-i-trestne-pravni-dusledky" text:style-name="Internet_20_link" text:visited-style-name="Visited_20_Internet_20_Link">Porušení povinností dle zákona o ISVS má dalekosáhlé i trestně právní důsled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novisko-oha</dc:title>
  </office:meta>
</office:document-meta>
</file>