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tni-pravnicka-osoba"/><text:bookmark-start text:name="__RefHeading___statni-pravnicka-osoba_1"/><text:bookmark-start text:name="statni-pravnicka-osoba"/>Státní právnická osoba<text:bookmark-end text:name="__RefHeading___statni-pravnicka-osoba_1"/><text:bookmark-end text:name="statni-pravnicka-osoba"/></text:h>
      <text:p text:style-name="Text_20_body">Jde o roli subjektu. Státní právnická osoba je <text:a xlink:type="simple" xlink:href="https://egdwiki.info/egdilna:organ-verejne-spravy" text:style-name="Internet_20_link" text:visited-style-name="Visited_20_Internet_20_Link">Orgán veřejné správy</text:a> a to podle zákona <text:a xlink:type="simple" xlink:href="https://egdwiki.info/predpis:365-2000" text:style-name="Internet_20_link" text:visited-style-name="Visited_20_Internet_20_Link">365/2000 Sb. (zákon o ISVS)</text:a> a má tedy i veškeré související povinnosti, kupříkladu dlouhodobé řízení a nebo vlastní <text:a xlink:type="simple" xlink:href="https://egdwiki.info/egdilna:informacni-koncepce-ovs" text:style-name="Internet_20_link" text:visited-style-name="Visited_20_Internet_20_Link">Informační koncepce OVS</text:a>.</text:p>
      <text:p text:style-name="Text_20_body">To, kdo je státní právnickou osobou, definuje zákon <text:a xlink:type="simple" xlink:href="https://egdwiki.info/predpis:365-2000" text:style-name="Internet_20_link" text:visited-style-name="Visited_20_Internet_20_Link">365/2000 Sb. (zákon o ISVS)</text:a>. </text:p>
      <table:table table:style-name="Table_Quotation1">
        <table:table-column/>
        <table:table-row>
          <table:table-cell office:value-type="string" table:style-name="Cell_Quotation1">
            <text:p text:style-name="tablealignleft">§ 2 odst. 2 písm. e), Zákona č. 365/2000 Sb.: Státní právnickou osobou je státní fond a právnická osoba zřízená nebo založená státem, pokud byla zřízena nebo založena za zvláštním účelem spočívajícím v uspokojování potřeb obecného zájmu, které nemají průmyslovou nebo obchodní povahu, a je financována převážně státem nebo podléhá řídícímu dohledu státu anebo je v jejím správním, řídícím nebo dozorčím orgánu více než polovina členů jmenována státem.

Některé podrobnější informace pro SPO obsahuje [[odkaz:naeg_spo]]. Důležité je, že každý subjekt, který spadá do definice, je SPO a tedy i [[OVS]] a to i bez toho, aniž by byl uveden v nějakém seznamu OVS. [[subjekt:dia]] sice odpovídá jednotlivým institucím na jejich zařazení do role OVS, ale takové zařazení má subjekt vědět sám od sebe.

{{popup&gt;egdilna:audioslide-spo-otazky}}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tni-pravnicka-osoba</dc:title>
  </office:meta>
</office:document-meta>
</file>