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ubstack"/><text:bookmark-start text:name="__RefHeading___egdilna.substack.com_1"/><text:bookmark-start text:name="egdilna.substack.com"/>egdilna.substack.com<text:bookmark-end text:name="__RefHeading___egdilna.substack.com_1"/><text:bookmark-end text:name="egdilna.substack.com"/></text:h>
      <text:p text:style-name="Text_20_body">V rámci EGdílny je pro vás připraven speciální <text:a xlink:type="simple" xlink:href="https://substack.com" text:style-name="Internet_20_link" text:visited-style-name="Visited_20_Internet_20_Link">SubStack</text:a>, kterým jednak budete dostávat zadarmo zajímé novinky a informace o eGovernmentu a digitalizaci a jednak vám dáva možnosti komunitního chatu, objednávek doplnění zdarma obsahu na egdilna.cz a další</text:p>
      <text:p text:style-name="Text_20_body"><text:a xlink:type="simple" xlink:href="odkaz&amp;#62;https://egdilna.substack.com" text:style-name="Internet_20_link" text:visited-style-name="Visited_20_Internet_20_Link">odkaz&gt;https://egdilna.substack.com</text:a></text:p>
      <text:p text:style-name="Text_20_body">Připojte se, je a vždy bude to zadarm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ubstack</dc:title>
  </office:meta>
</office:document-meta>
</file>