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eorie-transakcnich-nakladu"/><text:bookmark-start text:name="__RefHeading___teorie-transakcnich-nakladu_1"/><text:bookmark-start text:name="teorie-transakcnich-nakladu"/>Teorie transakčních nákladů<text:bookmark-end text:name="__RefHeading___teorie-transakcnich-nakladu_1"/><text:bookmark-end text:name="teorie-transakcnich-nakladu"/></text:h>
      <text:p text:style-name="Text_20_body">Teorie transakčních nákladů (Transaction Cost Economics - TCE) byla vyvinuta ekonomem Oliverem Williamsonem v 70. letech 20. století, za což později získal Nobelovu cenu za ekonomii. Williamson navázal na práci Ronalda Coaseho z roku 1937, který jako první přišel s myšlenkou, že využívání cenového mechanismu trhu s sebou nese náklady, které nazval transakční náklady.</text:p>
      <text:p text:style-name="Text_20_body">TCE se zabývá náklady spojenými s ekonomickými transakcemi nad rámec přímé ceny zboží či služeb. Tyto náklady zahrnují čas a prostředky vynaložené na přípravu, vyjednávání a zajištění smluv, monitoring jejich plnění a případné řešení sporů. Teorie vysvětluje, proč firmy některé činnosti zajišťují interně (hierarchie), zatímco jiné nakupují na trhu, a pomáhá pochopit různé formy organizačních struktur a smluvních vztahů.</text:p>
      <text:p text:style-name="Text_20_body">Williamson identifikoval několik klíčových faktorů, které ovlivňují výši transakčních nákladů: specifičnost aktiv (jak moc jsou investice vázané na konkrétní transakci), nejistotu (jak těžké je předvídat budoucí vývoj) a frekvenci transakcí. Tyto faktory pak určují, jaká forma organizace nebo smluvního vztahu je nejvhodnější pro danou situaci. Teorie se postupně rozšířila z oblasti ekonomie i do dalších oblastí, včetně veřejné správy a informačních technologií.</text:p>
      <text:p text:style-name="Text_20_body">Dle TCE lze rozlišovat a uplatňovat  <text:a xlink:type="simple" xlink:href="https://egdwiki.info/egdilna:ruzne-pristupy-k-zadavani-a-smluvnim-vztahum-s-dodavateli-dle-tce" text:style-name="Internet_20_link" text:visited-style-name="Visited_20_Internet_20_Link">ruzne-pristupy-k-zadavani-a-smluvnim-vztahum-s-dodavateli-dle-t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eorie-transakcnich-nakladu</dc:title>
  </office:meta>
</office:document-meta>
</file>