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ypizovane-aplikacni-sluzby-ais"/><text:bookmark-start text:name="__RefHeading___typizovane-aplikacni-sluzby-aisu-pro-splneni-povinnosti-souvisejicich-s-udaji_1"/><text:bookmark-start text:name="typizovane-aplikacni-sluzby-aisu-pro-splneni-povinnosti-souvisejicich-s-udaji"/>Typizované aplikační služby AISu pro splnění povinností souvisejících s údaji<text:bookmark-end text:name="__RefHeading___typizovane-aplikacni-sluzby-aisu-pro-splneni-povinnosti-souvisejicich-s-udaji_1"/><text:bookmark-end text:name="typizovane-aplikacni-sluzby-aisu-pro-splneni-povinnosti-souvisejicich-s-udaji"/></text:h>
      <text:p text:style-name="Text_20_body">V rámci podprojektu <text:a xlink:type="simple" xlink:href="https://egdwiki.info/drafts:architektura-typizovaneho-aisu" text:style-name="Internet_20_link" text:visited-style-name="Visited_20_Internet_20_Link">Architektura typizovaného AISu</text:a> máme soupis i jednotlivých služeb na aplikační úrovni, které musí AIS zajistit.</text:p>
      <text:p text:style-name="Text_20_body">Každý <text:a xlink:type="simple" xlink:href="https://egdwiki.info/egdilna:agendovy-informacni-system" text:style-name="Internet_20_link" text:visited-style-name="Visited_20_Internet_20_Link">Agendový informační systém</text:a> musí splňovat veškeré relevantní <text:a xlink:type="simple" xlink:href="https://egdwiki.info/egdilna:povinnosti-k-isvs" text:style-name="Internet_20_link" text:visited-style-name="Visited_20_Internet_20_Link">Povinnosti k ISVS</text:a> a další. Pro potřeby architektonické kompozice a sledování souladu byly vytvořeny typizované služby AISu.</text:p>
      <text:p text:style-name="Text_20_body">Níže uvedené seznamy jsou informativní a vzorové. Pochopitelně každý informační systém bude mít spoustu dalších požadavků. Ale tyt seznamy se hodí i pro případy integračních řešení s jejichž pomocí lze tyto služby zajistit pro jednotlivé AISy.</text:p>
      <text:p text:style-name="Text_20_body">Následující seznamy po jednotlivých skupinách jsou dále doplňovány a o každé aktualizaci budete informováni. Všechny související architektonické prvky a vazby jsou také v architektonickém modelu <text:a xlink:type="simple" xlink:href="https://egdwiki.info/egdilna:archimate-model-kupa" text:style-name="Internet_20_link" text:visited-style-name="Visited_20_Internet_20_Link">ArchiMate model KUPA</text:a>.</text:p>
      <text:h text:style-name="Heading_20_2" text:outline-level="2"><text:bookmark-start text:name="__RefHeading___typizovane-sluzby-aissluzby-k-datovemu-kmeni-a-subjektum_2"/><text:bookmark-start text:name="typizovane-sluzby-aissluzby-k-datovemu-kmeni-a-subjektum"/>Typizované služby AIS: Služby k datovému kmeni a subjektům<text:bookmark-end text:name="__RefHeading___typizovane-sluzby-aissluzby-k-datovemu-kmeni-a-subjektum_2"/><text:bookmark-end text:name="typizovane-sluzby-aissluzby-k-datovemu-kmeni-a-subjektum"/></text:h>
      <text:p text:style-name="Text_20_body">Skupina Služby k datovému kmeni a subjektům :<text:line-break/></text:p>
      <text:list text:style-name="List_20_1" text:continue-numbering="false">
        <text:list-item>
          <text:p text:style-name="List_20_1_Content_First"> Aplikační služba Aktualizace údajů o fyzické osobě z Registru obyvatel podle notifikace o změně : Po přihlášení notifikace osoby podle jejího AIFO a zaslané notifikaci o změně některých údajů pro dané AIFO se provede aktualizace. Notifikace neobsahuje změny údajů, ale jen AIFO, u kterého došlo ke změně. Je nutno si tedy přes ISZR aktualizovat údaje, které eviduji a uvnitř AISu si udělat jejich porovnání a zapsat ty změněné. </text:p>
        </text:list-item>
        <text:list-item>
          <text:p text:style-name="List_20_1_Content"> Aplikační služba Aktualizace údajů o fyzické osobě z Registru obyvatel pro aktuální potřebu : Při aktuální potřebě lze aktualizovat jednorázově údaje o osobě ze základního registru. Činí se tak ale výhradně u subjektů, které nemáme zaregistrovány pro notifikace a u kterých neudržujeme aktuální datový fond přes AIFO i pro poskytování údajů. </text:p>
        </text:list-item>
        <text:list-item>
          <text:p text:style-name="List_20_1_Content"> Aplikační služba Aktualizace údajů z Registru osob : Obdobně jako u fyzických osob z ROB se provádí aktualizace údajů o právnických subjektech z ROS. Identifikátorem je v tomto případě IČ a IČP. </text:p>
        </text:list-item>
        <text:list-item>
          <text:p text:style-name="List_20_1_Content"> Aplikační služba Aktualizace údajů z Registru osob a souvisejících údajů z Registru obyvatel : Pro zjištění údajů o jednatelích a osobách zastupujících právnický subjekt se nejprve provede zjištění těchto fyzických osob z ROS, ale následně se musí provést aktualizace údajů o fyzické osobě z Registru obyvatel, neboť ROS sám neposkytuje referenční údaje o fyzických osobách. </text:p>
        </text:list-item>
        <text:list-item>
          <text:p text:style-name="List_20_1_Content"> Aplikační služba Přebírání údajů o ověřeném oprávnění k zastupování z podání : Pokud je součástí podání nebo jiných dat kupříkladu z portálu informace o oprávnění ověřeném ze strany klienta prostřednictvím ověření oprávnění mezi portálem a Registrem zastupování, umíme tato data považovat za ověřené oprávnění a podobně se k nim chovat. </text:p>
        </text:list-item>
        <text:list-item>
          <text:p text:style-name="List_20_1_Content"> Aplikační služba Reklamace oprávnění k zastupování v šabloně oprávnění : Jako ověřující subjekt umíme zadat reklamaci na nesprávné nebo neexistující oprávnění prostřednictvím REZA editorovi dané šablony oprávnění. </text:p>
        </text:list-item>
        <text:list-item>
          <text:p text:style-name="List_20_1_Content"> Aplikační služba Získání oprávnění k zastupování klientem v rámci soukromoprávního mandátu : Prostřednictvím Registru práv a povinností a REZA umíme na základě identity fyzické osoby a AIFO získat seznam soukromoprávních mandátů, tedy oprávnění kupříkladu na základě plné moci a to dle nám dostupných šablon oprávnění a získat údaje z tohoto oprávnění. </text:p>
        </text:list-item>
        <text:list-item>
          <text:p text:style-name="List_20_1_Content"> Aplikační služba Zaevidování ověření a získání oprávnění k zastupování : V rámci daného případu u konkrétní fyzické osoby zastupující i u subjektu zastupovaného umíme zaznamenat získání a ověření oprávnění k zastupování z Registru práv a povinností, nebo z kombinace Registru osob a Registru obyvatel, zapsat výsledek oprávnění i s konkrétním časem a důvodem pro zjištění, šablonou oprávnění a tyto údaje svážene s identitou zainteresovaných subjektů. </text:p>
        </text:list-item>
        <text:list-item>
          <text:p text:style-name="List_20_1_Content"> Aplikační služba Získání oprávnění k zastupování : Prostřednictvím Registru práv a povinností a jeho komponenty REZA umíme u fyzické osoby získat seznam jejích mandátů, respektive oprávnění k zastupování a vybrat z nich správné pro daný případ. </text:p>
        </text:list-item>
        <text:list-item>
          <text:p text:style-name="List_20_1_Content"> Aplikační služba Přihlášení k notifikaci změny údajů fyzické osoby z Registru obyvatel : U dlouhodobě evidovaných fyzických osob zajistíme aktuálnost referenčních údajů tak, že se prostřednictvím ISZR zaregistrujeme pro notifikování o každé změně námi využívaných referenčních údajů. Identifikátorem je AIFO. </text:p>
        </text:list-item>
        <text:list-item>
          <text:p text:style-name="List_20_1_Content"> Aplikační služba Přihlášení k notifikaci změny údajů právnického subjektu z Registru osob : U dlouhodobě evidovaných právnických subjektů zajistíme aktuálnost referenčních údajů tak, že se prostřednictvím ISZR zaregistrujeme pro notifikování o každé změně námi využívaných referenčních údajů. Identifikátorem je IČ. </text:p>
        </text:list-item>
        <text:list-item>
          <text:p text:style-name="List_20_1_Content"> Aplikační služba Reklamace údajů o fyzické osobě v Registru obyvatel : Vznikne-li oprávněná pochybnost o správnosti a platnosti údajů vedených o fyzické osobě v Registru obyvatel, vzneseme prostřednictvím ISZR a příslušného základního registru reklamaci vůči editoru údajů. </text:p>
        </text:list-item>
        <text:list-item>
          <text:p text:style-name="List_20_1_Content"> Aplikační služba Reklamace neexistující fyzické osoby v Registru obyvatel : Nepodaří-li se ztotožnit fyzickou osobu z Registru obyvatel a víme, že máme správné údaje a osoba tedy nejspíše v ROB není vedená (byť by být měla), vzneseme reklamaci neexistujících údajů, respektive, neexistující osoby v ROB. Činíme tak obdobně jako u reklamace neexistujících, respektive, chybných údajů v ROB. Protože nemáme AIFO, pro identifikaci fyzické osoby předáme maximum relevantních informací. </text:p>
        </text:list-item>
        <text:list-item>
          <text:p text:style-name="List_20_1_Content"> Aplikační služba Reklamace údajů o právnickém subjektu z Registru osob : Vznikne-li oprávněná pochybnost o správnosti a platnosti údajů vedených o právnickém subjektu v Registru osob, vzneseme prostřednictvím ISZR a příslušného základního registru reklamaci vůči editoru údajů. </text:p>
        </text:list-item>
        <text:list-item>
          <text:p text:style-name="List_20_1_Content"> Aplikační služba Reklamace neexistujících údajů o fyzické osobě v Registru obyvatel : Zjistíme-li při využívání referenčních údajů z Registru obyvatel, že některý referenční údaj chybí, vzneseme reklamaci na neexistenci údaje prostřednictvím ISZR a příslušného základního registru. </text:p>
        </text:list-item>
        <text:list-item>
          <text:p text:style-name="List_20_1_Content"> Aplikační služba Zpracování notifikací o změnách údajů z Registru obyvatel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pracování notifikací o změnách údajů právnického subjektu z Registru osob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totožnění fyzické osoby z Registru obyvatel : OVM si pro účely povinného využívání referenčních údajů a agendových údajů ztotožní fyzickou osobu, o níž vede údaje. Základní trojice ztotožňovacích údajů jsou popsány v dokumentaci k ZR, výsledkem je jednoznačné určení konkrétní jedné fyzické osoby podle její identity v Registru obyvatel. Osobě je pro danou agendu a AIS přiděleno AIFO a pod tímto AIFO je jako pod hlavním technickým identifikátorem vedena u OVM ve všech AISech v dané agendě. Výsledkem je tedy přidělené AIFO a možnost využívat služby ISZR a EGSB pro danou fyzickou osobu. Platí, že pokud vede údaje o též osobě ve více agendách, provádí ztotožnění pro každou z těchto agend. </text:p>
        </text:list-item>
        <text:list-item>
          <text:p text:style-name="List_20_1_Content_Last"> Aplikační služba Ztotožnění právnického subjektu z Registru osob : OVM si v rámci své působnosti také ztotožňuje právnické subjekty, a to z Registru osob. Identifikátorem subjektu je IČ a v případě dělení na místní jednotky také IČP (pobočky). Referenční údaje z ROS jsou sice veřejné, nicméně stále platí povinnost OVM využívat je způsobem, jakým se využijí referenční údaje ze ZR, tedy využíváním údajů prostřednictvím ISZR. Obdobné to pak je i u potřeby ztotožnění fyzických osob z Registru obyvatel v případě jednatelů či dalších osob jednajících jménem právnického subjektu. </text:p>
        </text:list-item>
      </text:list>
      <text:h text:style-name="Heading_20_2" text:outline-level="2"><text:bookmark-start text:name="__RefHeading___typizovane-sluzby-aissluzby-k-propojenemu-datovemu-fondu-a-udajum_3"/><text:bookmark-start text:name="typizovane-sluzby-aissluzby-k-propojenemu-datovemu-fondu-a-udajum"/>Typizované služby AIS: Služby k propojenému datovému fondu a údajům<text:bookmark-end text:name="__RefHeading___typizovane-sluzby-aissluzby-k-propojenemu-datovemu-fondu-a-udajum_3"/><text:bookmark-end text:name="typizovane-sluzby-aissluzby-k-propojenemu-datovemu-fondu-a-udajum"/></text:h>
      <text:p text:style-name="Text_20_body">Skupina Služby k propojenému datovému fondu a údajům :</text:p>
      <text:list text:style-name="List_20_1" text:continue-numbering="false">
        <text:list-item>
          <text:p text:style-name="List_20_1_Content_First">Aplikační služba Dotaz na existenci agendových údajů k subjektu v jiné agendě : AIS se prostřednictvím služeb eGSB zeptá publikujícího AISu, zda k danému subjektu existují požadované agendové údaje. Identifikací subjektu je u fyzické osoby AIFO, u právnické osoby IČ a u fyzické osoby zastupující právnickou osobu také AIFO. Na základě odpovědi, že agendový údaj existuje, jej AIS vyžádá a získá.</text:p>
        </text:list-item>
        <text:list-item>
          <text:p text:style-name="List_20_1_Content">Aplikační služba Odhlášení Notifikace změny agendových údajů : Ve chvíli, kdy pomine potřeba úřadu pro jeho působnost využívat cizí agendový údaj, který má ohlášen pro notifikaci o změně, tuto notifikaci si odhlásí. Činí tak samozřejmě příslušnou službou propagovanou přes EGSB. Po odhlášení přestane publikující agendový informační systém zasílat Notifikace o změnách.</text:p>
        </text:list-item>
        <text:list-item>
          <text:p text:style-name="List_20_1_Content">Aplikační služba Oznámení o ukončení evidování poskytovaného agendového údaje : Pokud poskytovatel agendového údaje přestane poskytovaný údaj ve své agendě evidovat, pochopitelně jej také přestane poskytovat dalším agendám. Tyto agendy tedy musí notifikovat a poskytnout jim oznámení o tom, že jimi využívaný agendový údaj již není dále evidován. Součástí takového oznámení by měl být i důvod, proč již údaj evidován není. Může pochopitelně vzniknout situace, kdy využívající agendy takový údaj potřebují nadále a nesouhlasí s ukončením jeho evidence u poskytovatele, v takovém případě se postupuje jako při každém jiném sporu o poskytování údajů mezi agendami.</text:p>
        </text:list-item>
        <text:list-item>
          <text:p text:style-name="List_20_1_Content">Aplikační služba Poskytnutí informace, že agendový údaj neexistuje : Po dotazu jiného AIS na existenci agendového údaje, pokud se zjistí, že v našem AIS takový údaj neexistuje a není evidován, se čtenářskému AIS sdělí, že takový údaj neexistuje. Obdobně se neexistence údaje sdělí v případě, že čtenářský AIS realizuje vyžádání nebo získání našeho agendového údaje. Pozor, neexistence údaje je odlišná od situace, kdy je údaj prázdný, nebo není aktuální.</text:p>
        </text:list-item>
        <text:list-item>
          <text:p text:style-name="List_20_1_Content">Aplikační služba Poskytnutí vlastních agendových údajů jinému AIS proaktivně : Prostřednictvím eGSB se proaktivně zašle ticket s informací o dostupnosti agendových údajů, nebo se sadou poskytovaných agendových údajů čtenářskému AIS. Je alternativou služby poskytnutí údajů na vyžádání, kdy iniciátorem takového poskytnutí jsme my. Pozor, nezaměňovat s poskytnutím notifikace o změně údajů.</text:p>
        </text:list-item>
        <text:list-item>
          <text:p text:style-name="List_20_1_Content">Aplikační služba Poskytnutí vlastních agendových údajů jinému AIS na vyžádání : Prostřednictvím eGSB se poskytnou požadované agendové údaje, pokud o ně čtenářský AIS jednorázově požádá. Údaje se poskytují ve struktuře definované podle Údajů o údajích v agendě.</text:p>
        </text:list-item>
        <text:list-item>
          <text:p text:style-name="List_20_1_Content">Aplikační služba Poskytnutí vlastních agendových údajů jinému AIS při změně : Na základě zaregistrované notifikace o změnách agendových údajů se prostřednictvím eGSB na aktivní žádost o aktualizaci agendových údajů poskytne určená sada agendových údajů. Technicky je shodné se službou poskytnutí údajů na vyžádání.</text:p>
        </text:list-item>
        <text:list-item>
          <text:p text:style-name="List_20_1_Content">Aplikační služba Přihlášení notifikace o změně agendových údajů z jiné agendy : V případě potřeby vždy aktuálních dat jako čtenářská agenda provedeme službami EGSB ohlášení, respektive, registraci notifikace pro změny údajů v publikujícím AISu. Identifikátorem je AIFO pro fyzické osoby a IČ pro právnické subjekty. Obdobné jako u registrace k notifikaci ze základních registrů.</text:p>
        </text:list-item>
        <text:list-item>
          <text:p text:style-name="List_20_1_Content">Aplikační služba Reklamace agendového údaje v jiném AIS : V případě oprávněné pochybnosti o správnosti poskytovaného agendového údaje vzneseme jeho reklamaci prostřednictvím eGSB a publikujícího AISu vůči editoru údajů.</text:p>
        </text:list-item>
        <text:list-item>
          <text:p text:style-name="List_20_1_Content">Aplikační služba Reklamace údajů v zápisu o skutečnosti v RPP : Vznikne-li oprávněná pochybnost o správnosti, platnosti a úplnosti údajů zapsaných do Registru osob na základě práva na zápis skutečnosti, vzneseme prostřednictvím ISZR reklamaci vůči Ministerstvu vnitra, které s příslušným orgánem veřejné moci tuto reklamaci vyřeší.</text:p>
        </text:list-item>
        <text:list-item>
          <text:p text:style-name="List_20_1_Content">Aplikační služba Reklamace neexistujícího agendového údaje v jiné agendě : V případě potřeby agendového údaje v jiné agendě pro výkon naší působnosti, dozvíme-li se o tom, že daný agendový údaj neexistuje, nebo není publikujícím AISem veden, vzneseme reklamaci vůči neexistenci takového údaje. Prostřednictvím eGSB a publikujícího AISu vzneseme reklamaci vůči editoru chybějícího údaje.</text:p>
        </text:list-item>
        <text:list-item>
          <text:p text:style-name="List_20_1_Content">Aplikační služba Vyžádání agendového údaje z jiného AIS : Při potřebě agendového údaje vedeného v jiné agendě pro splnění povinností nebo výkon působnosti si vyžádáme prostřednictvím eGSB od publikujícího AISu příslušné agendové údaje. Pozor, tímto způsobem nevyžadujeme referenční údaje vedené v základních registrech.</text:p>
        </text:list-item>
        <text:list-item>
          <text:p text:style-name="List_20_1_Content">Aplikační služba Záznam o odkazování klienta na Zápis o skutečnosti z RPP : V případě, že klient uplatní svoje právo podle zákona 12/2000, zapíšeme záznam o tom, že se odkázal na zapsanou skutečnost v Registru práv a povinností. Na základě toho pak získáme z RPP příslušné údaje.</text:p>
        </text:list-item>
        <text:list-item>
          <text:p text:style-name="List_20_1_Content">Aplikační služba Získání agendového údaje z jiného AIS : Pro splnění povinností nebo výkon působnosti prostřednictvím eGSB od publikujícího AISu získáme agendové údaje, a to v rozsahu a struktuře definované v ohlášené agendě.</text:p>
        </text:list-item>
        <text:list-item>
          <text:p text:style-name="List_20_1_Content">Aplikační služba Získání údajů Zápisu o skutečnosti z RPP : Na základě záznamu o odkazování klienta na zápis o skutečnosti si prostřednictvím ISZR vyžádáme a získáme příslušné údaje ze zápisu vedeného v RPP.</text:p>
        </text:list-item>
        <text:list-item>
          <text:p text:style-name="List_20_1_Content">Aplikační služba Získání výsledku vlastní reklamace : U námi vznesených reklamací buď zpracováním aktualizace změny údajů, nebo informací o výsledku reklamace předané prostřednictvím ISZR, získáme faktický stav vyřízení reklamace. Pokud je výsledkem změna údajů, postupujeme podle aktualizace údajů, pokud je výsledek jiný, přestaneme považovat reklamovaný údaj za zpochybněný.</text:p>
        </text:list-item>
        <text:list-item>
          <text:p text:style-name="List_20_1_Content">Aplikační služba Zpracování výsledku vlastní reklamace cizích agendových údajů : Čtenářská agenda si  ve svém agendovém informačním systému vede evidenci jí vznesených  reklamací jak u základních registrů, tak u údajích v ostatních agendách. Účelem této evidence je mít přehled o vznesených reklamacích a také o jejich výsledcích. A schopnost na základě dalších služeb a změn údajů ze strany základních registrů a publikujících informačních systémů zpracovávat změny údajů, jež vyplynuly z reklamací. Příslušný čtenářský AIS zapisuje do této evidence a prostřednictvím seznamu reklamací pak zpracovává jejich stavy a případně upravuje údaje nebo příznak o zpochybnění.</text:p>
        </text:list-item>
        <text:list-item>
          <text:p text:style-name="List_20_1_Content_Last">Aplikační služba Zpracování registrace notifikace ke změnám agendových údajů do jiných agend : Po registraci čtenářského AIS k notifikacím subjektu zajistíme zasílání notifikací o změnách jako publikující AIS prostřednictvím EGSB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ypizovane-aplikacni-sluzby-ais</dc:title>
  </office:meta>
</office:document-meta>
</file>