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gdilna:urceny-informacni-system"/><text:bookmark-start text:name="__RefHeading___urceny-informacni-system_1"/><text:bookmark-start text:name="urceny-informacni-system"/>Určený informační systém<text:bookmark-end text:name="__RefHeading___urceny-informacni-system_1"/><text:bookmark-end text:name="urceny-informacni-system"/></text:h>
      <text:p text:style-name="Text_20_body">Určený informační systém je většinou <text:a xlink:type="simple" xlink:href="https://egdwiki.info/egdilna:informacni-system-verejne-spravy" text:style-name="Internet_20_link" text:visited-style-name="Visited_20_Internet_20_Link">Informační systém veřejné správy</text:a>, na který dopadají další <text:a xlink:type="simple" xlink:href="https://egdwiki.info/egdilna:povinnosti-k-isvs" text:style-name="Internet_20_link" text:visited-style-name="Visited_20_Internet_20_Link">povinnosti k ISVS</text:a> stanovené zejména zákonem <text:a xlink:type="simple" xlink:href="https://egdwiki.info/predpis:365-2000" text:style-name="Internet_20_link" text:visited-style-name="Visited_20_Internet_20_Link">365/2000 Sb. (zákon o ISVS)</text:a>. </text:p>
      <text:p text:style-name="Text_20_body"><text:a xlink:type="simple" xlink:href="https://egdwiki.info/egdilna:zakon-o-isvs" text:style-name="Internet_20_link" text:visited-style-name="Visited_20_Internet_20_Link">Zákon o ISVS</text:a> v § 2 odst. 1 písm. v) je určeným informačním systémem informační systém veřejné správy, který</text:p>
      <text:list text:style-name="Numbering_20_1" text:continue-numbering="false">
        <text:list-item>
          <text:p text:style-name="Numbering_20_1_Content_First">využívá služby referenčního rozhraní nebo poskytuje služby referenčnímu rozhraní,</text:p>
        </text:list-item>
        <text:list-item>
          <text:p text:style-name="Numbering_20_1_Content">má vazby na informační systém veřejné správy podle bodu 1, nebo</text:p>
        </text:list-item>
        <text:list-item>
          <text:p text:style-name="Numbering_20_1_Content_Last">je určený k poskytování služby informačního systému veřejné správy fyzickým nebo právnickým osobám s předpokládaným počtem uživatelů, kteří využívají přístup se zaručenou identitou, alespoň 5000 ročně.</text:p>
        </text:list-item>
      </text:list>
      <text:p text:style-name="Text_20_body">Primárně má povinnost daný systém jako určený určit <text:a xlink:type="simple" xlink:href="https://egdwiki.info/egdilna:spravce-isvs-tedy-prislusny-organ-verejne-moci" text:style-name="Internet_20_link" text:visited-style-name="Visited_20_Internet_20_Link">správce ISVS], tedy příslušný [[orgán veřejné moci</text:a>, který je zároveň i v roli <text:a xlink:type="simple" xlink:href="https://egdwiki.info/egdilna:organ-verejne-spravy" text:style-name="Internet_20_link" text:visited-style-name="Visited_20_Internet_20_Link">Orgán veřejné správy</text:a> a proto musí k danému IS plnit <text:a xlink:type="simple" xlink:href="https://egdwiki.info/egdilna:povinnosti-k-isvs" text:style-name="Internet_20_link" text:visited-style-name="Visited_20_Internet_20_Link">povinnosti k ISVS</text:a>. Na určený systém se pak vztahují věci, jako je <text:a xlink:type="simple" xlink:href="https://egdwiki.info/egdilna:kolaudacni-stanovisko-oha" text:style-name="Internet_20_link" text:visited-style-name="Visited_20_Internet_20_Link">Kolaudační stanovisko OHA</text:a> apo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gdilna:urceny-informacni-system</dc:title>
  </office:meta>
</office:document-meta>
</file>