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cny-spravce-is"/><text:bookmark-start text:name="__RefHeading___vecny-spravce-is_1"/><text:bookmark-start text:name="vecny-spravce-is"/>Věcný správce IS<text:bookmark-end text:name="__RefHeading___vecny-spravce-is_1"/><text:bookmark-end text:name="vecny-spravce-is"/></text:h>
      <text:p text:style-name="Text_20_body"><text:a xlink:type="simple" xlink:href="https://egdwiki.info/egdilna:spravce-isvs" text:style-name="Internet_20_link" text:visited-style-name="Visited_20_Internet_20_Link">Správce ISVS</text:a> si pro každý svůj informační systém musí stanovit věcného správce, který věcně zodpovídá za dané ICT řešení a jeho funkcionality.</text:p>
      <text:p text:style-name="Text_20_body">Věcný správce má určené vyhláškou <text:a xlink:type="simple" xlink:href="https://egdwiki.info/predpis:360-2023" text:style-name="Internet_20_link" text:visited-style-name="Visited_20_Internet_20_Link">360/2023 Sb. (vyhláška o dlouhodobém řízení)</text:a> stanovené <text:a xlink:type="simple" xlink:href="https://egdwiki.info/egdilna:zodpovednosti-vecneho-spravce" text:style-name="Internet_20_link" text:visited-style-name="Visited_20_Internet_20_Link">Zodpovědnosti věcného správ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cny-spravce-is</dc:title>
  </office:meta>
</office:document-meta>
</file>