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erejnopravni-mandat"/><text:bookmark-start text:name="__RefHeading___verejnopravni-mandat_1"/><text:bookmark-start text:name="verejnopravni-mandat"/>Veřejnoprávní mandát<text:bookmark-end text:name="__RefHeading___verejnopravni-mandat_1"/><text:bookmark-end text:name="verejnopravni-mandat"/></text:h>
      <text:p text:style-name="Text_20_body">Veřejnoprávní mandát je oprávnění fyzické osoby jednat jménem jiné fyzické či právnické osoby pocházející ze zákona. Jde třeba o rodiče nezletilého dítěte, jednatele právnické osoby, insolvenčního správce.</text:p>
      <text:p text:style-name="Text_20_body">Toto oprávnění pochází ze zákona, který definuje vztah mezi osobou <text:a xlink:type="simple" xlink:href="https://egdwiki.info/egdilna:jednajici" text:style-name="Internet_20_link" text:visited-style-name="Visited_20_Internet_20_Link">Jednající</text:a> a osobou <text:a xlink:type="simple" xlink:href="https://egdwiki.info/egdilna:zastupovanou" text:style-name="Internet_20_link" text:visited-style-name="Visited_20_Internet_20_Link">zastupovanou</text:a>, jejímž jménem osoba má jednat. Je definován dle konkrétního zákona a musí být z moci úřední zapsán v příslušném informačním systému veřejné správy, jako je <text:a xlink:type="simple" xlink:href="https://egdwiki.info/egdilna:iseo" text:style-name="Internet_20_link" text:visited-style-name="Visited_20_Internet_20_Link">ISEO</text:a> nebo <text:a xlink:type="simple" xlink:href="https://egdwiki.info/egdilna:registr-osob" text:style-name="Internet_20_link" text:visited-style-name="Visited_20_Internet_20_Link">Registr osob</text:a>.</text:p>
      <text:list text:style-name="List_20_1" text:continue-numbering="false">
        <text:list-item>
          <text:p text:style-name="List_20_1_Content_First">Pro stranu klienta veřejné správy zprostředkuje <text:a xlink:type="simple" xlink:href="https://egdwiki.info/egdilna:overeni-opravneni-osoby" text:style-name="Internet_20_link" text:visited-style-name="Visited_20_Internet_20_Link">Ověření oprávnění osoby</text:a> <text:a xlink:type="simple" xlink:href="https://egdwiki.info/egdilna:registr-zastupovani" text:style-name="Internet_20_link" text:visited-style-name="Visited_20_Internet_20_Link">Registr zastupování</text:a> usazením do role po přihlášení s využitím <text:a xlink:type="simple" xlink:href="https://egdwiki.info/egdilna:zarucena-elektronicka-identifikace" text:style-name="Internet_20_link" text:visited-style-name="Visited_20_Internet_20_Link">zaručené elektronické identifikace</text:a>. Za získání oprávnění a zasazení do role zodpovídá správce ISVS, ve kterém klient činí úkon nebo čerpá službu. Tedy jde o správce příslušného portálu.</text:p>
        </text:list-item>
        <text:list-item>
          <text:p text:style-name="List_20_1_Content_Last">Pro stranu orgánu veřejné moci potřebujícího ověřit oprávnění k jednání při zpracování podání si OVM zajistí <text:a xlink:type="simple" xlink:href="https://egdwiki.info/egdilna:overeni-role-osoby" text:style-name="Internet_20_link" text:visited-style-name="Visited_20_Internet_20_Link">Ověření role osoby</text:a> s využitím referenčních údajů ze základních registrů případně dalších údajů z ostatních ISVS.</text:p>
        </text:list-item>
      </text:list>
      <text:p text:style-name="Text_20_body">Jde o takzvané implicitní oprávn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erejnopravni-mandat</dc:title>
  </office:meta>
</office:document-meta>
</file>