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yhlaska-259-2012-popis"/><text:bookmark-start text:name="__RefHeading___vyhlaska-c.-259-2012-sb.-o-podrobnostech-vykonu-spisove-sluzby_1"/><text:bookmark-start text:name="vyhlaska-c.-259-2012-sb.-o-podrobnostech-vykonu-spisove-sluzby"/>Vyhláška č. 259/2012 Sb., o podrobnostech výkonu spisové služby<text:bookmark-end text:name="__RefHeading___vyhlaska-c.-259-2012-sb.-o-podrobnostech-vykonu-spisove-sluzby_1"/><text:bookmark-end text:name="vyhlaska-c.-259-2012-sb.-o-podrobnostech-vykonu-spisove-sluzby"/></text:h>
      <text:p text:style-name="Text_20_body"><text:a xlink:type="simple" xlink:href="https://egdwiki.info/predpis:259-2012" text:style-name="Internet_20_link" text:visited-style-name="Visited_20_Internet_20_Link">259/2012 Sb. (vyhláška o podrobnostech spisové služby)</text:a></text:p>
      <text:p text:style-name="Text_20_body">Jde o prováděcí vyhlášku zákona <text:a xlink:type="simple" xlink:href="https://egdwiki.info/predpis:499-2004" text:style-name="Internet_20_link" text:visited-style-name="Visited_20_Internet_20_Link">499/2004 Sb. (zákon o spisovce)</text:a>, která zejména </text:p>
      <text:list text:style-name="List_20_1" text:continue-numbering="false">
        <text:list-item>
          <text:p text:style-name="List_20_1_Content_First">Upřesňuje názvosloví a pojmy využívané v rámci procesů</text:p>
        </text:list-item>
        <text:list-item>
          <text:p text:style-name="List_20_1_Content">Definuje jednotlivé <text:a xlink:type="simple" xlink:href="https://egdwiki.info/egdilna:procesy-spisove-sluzby" text:style-name="Internet_20_link" text:visited-style-name="Visited_20_Internet_20_Link">Procesy spisové služby</text:a> a stavonuje jejich podrobnosti</text:p>
        </text:list-item>
        <text:list-item>
          <text:p text:style-name="List_20_1_Content">Upřesňuje, jak se v rámci výkonu spisové služby co dělá</text:p>
        </text:list-item>
        <text:list-item>
          <text:p text:style-name="List_20_1_Content">Stanovuje podrobnosti konverzí dokumentů a převodů</text:p>
        </text:list-item>
        <text:list-item>
          <text:p text:style-name="List_20_1_Content">Stanovuje výstupní formáty digitálních dokumentů</text:p>
        </text:list-item>
        <text:list-item>
          <text:p text:style-name="List_20_1_Content_Last">Stanovuje podrobnosti pro vedení jmenného rejstříku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💡 TIP: Vyhláška <text:a xlink:type="simple" xlink:href="https://egdwiki.info/predpis:259-2012" text:style-name="Internet_20_link" text:visited-style-name="Visited_20_Internet_20_Link">259/2012 Sb. (vyhláška o podrobnostech spisové služby)</text:a> obsahuje podrobnosti o všech základních procesech spisové služby. Zejména pro malé původce, kteří si nechtěji číst veškerou legislativu a rádi by měli vypíchnuto to nejdůležitější, jsme připravili dokument <text:a xlink:type="simple" xlink:href="https://egdwiki.info/egdilna:aktualizovane_zvyrazneni_vyhlasky_259-2012.docx" text:style-name="Internet_20_link" text:visited-style-name="Visited_20_Internet_20_Link">aktualizovane_zvyrazneni_vyhlasky_259-2012.docx</text:a>. Jde o dokument DOCX se zvýrazněním toho důležitého, takže to hned vidíte a zároveň je to vidět v kontextu daného ustanovení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yhlaska-259-2012-popis</dc:title>
  </office:meta>
</office:document-meta>
</file>