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yhlaska-o-dlouhodobem-rizeni"/><text:bookmark-start text:name="__RefHeading___vyhlaska-o-dlouhodobem-rizeni_1"/><text:bookmark-start text:name="vyhlaska-o-dlouhodobem-rizeni"/>Vyhláška o dlouhodobém řízení<text:bookmark-end text:name="__RefHeading___vyhlaska-o-dlouhodobem-rizeni_1"/><text:bookmark-end text:name="vyhlaska-o-dlouhodobem-rizeni"/></text:h>
      <text:p text:style-name="Text_20_body">Vyhláška č. 360/2023 Sb., o dlouhodobém řízení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Vyhláška o dlouhodobém řízení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vyhláška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360/2023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Vyhláška o dlouhodobém řízení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Prováděcí vyhláška k zákonu o ISVS. Stanovuje celý rámec dlouhodobého řízení, jednotlivé procesní povinnosti, povinnosti klíčvých rolí a také podrobnosti k jednotlivým fázím informačního systému, informační koncepci, správy akategorizace dat, technické požadavky na ISVS a další věci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Digitální a informační agentura</text:p>
          </table:table-cell>
        </table:table-row>
      </table:table>
      <text:p text:style-name="Text_20_body">Odkazy: ZPL <text:a xlink:type="simple" xlink:href="https://zakonyprolidi.cz/cs/2023-360" text:style-name="Internet_20_link" text:visited-style-name="Visited_20_Internet_20_Link">2023-360</text:a>, e-Sbírka <text:a xlink:type="simple" xlink:href="https://www.e-sbirka.cz/sb/2023/360" text:style-name="Internet_20_link" text:visited-style-name="Visited_20_Internet_20_Link">2023/360</text:a></text:p>
      <text:p text:style-name="Text_20_body">Nadřazený předpis: <text:a xlink:type="simple" xlink:href="https://egdwiki.info/predpis:365-2000" text:style-name="Internet_20_link" text:visited-style-name="Visited_20_Internet_20_Link">365/2000 Sb. (zákon o ISVS)</text:a></text:p>
      <text:list text:style-name="List_20_1" text:continue-numbering="false">
        <text:list-item>
          <text:p text:style-name="List_20_1_Content_First">Zpřesňuje povinnosti jež má <text:a xlink:type="simple" xlink:href="https://egdwiki.info/egdilna:organ-verejne-spravy" text:style-name="Internet_20_link" text:visited-style-name="Visited_20_Internet_20_Link">Orgán veřejné správy</text:a> a jež mu obecně stanovuje <text:a xlink:type="simple" xlink:href="https://egdwiki.info/egdilna:zakon-o-isvs" text:style-name="Internet_20_link" text:visited-style-name="Visited_20_Internet_20_Link">Zákon o ISVS</text:a></text:p>
        </text:list-item>
        <text:list-item>
          <text:p text:style-name="List_20_1_Content">Udává povinnosti pro <text:a xlink:type="simple" xlink:href="https://egdwiki.info/egdilna:informacni-koncepce-ovs" text:style-name="Internet_20_link" text:visited-style-name="Visited_20_Internet_20_Link">Informační koncepce OVS</text:a>, <text:a xlink:type="simple" xlink:href="https://egdwiki.info/egdilna:procesni-povinnosti-dlouhodobeho-rizeni" text:style-name="Internet_20_link" text:visited-style-name="Visited_20_Internet_20_Link">Procesní povinnosti dlouhodobého řízení</text:a>, <text:a xlink:type="simple" xlink:href="https://egdwiki.info/egdilna:provozni-dokumentace" text:style-name="Internet_20_link" text:visited-style-name="Visited_20_Internet_20_Link">Provozní dokumentace</text:a> a další</text:p>
        </text:list-item>
        <text:list-item>
          <text:p text:style-name="List_20_1_Content">Definuje role <text:a xlink:type="simple" xlink:href="https://egdwiki.info/egdilna:vecny-spravce-is" text:style-name="Internet_20_link" text:visited-style-name="Visited_20_Internet_20_Link">Věcný správce IS</text:a> a <text:a xlink:type="simple" xlink:href="https://egdwiki.info/egdilna:technicky-spravce-is" text:style-name="Internet_20_link" text:visited-style-name="Visited_20_Internet_20_Link">Technický správce IS</text:a> a stanovuje jim povinnosti</text:p>
        </text:list-item>
        <text:list-item>
          <text:p text:style-name="List_20_1_Content">Stanovuje <text:a xlink:type="simple" xlink:href="https://egdwiki.info/egdilna:zivotni-cyklus-is" text:style-name="Internet_20_link" text:visited-style-name="Visited_20_Internet_20_Link">životní cyklus IS</text:a> a jeho <text:a xlink:type="simple" xlink:href="https://egdwiki.info/egdilna:faze-zivotniho-cyklu-is" text:style-name="Internet_20_link" text:visited-style-name="Visited_20_Internet_20_Link">fáze životního cyklu IS</text:a> a k nim i procesní povinnosti a podrobnosti pro <text:a xlink:type="simple" xlink:href="https://egdwiki.info/egdilna:spravce-isvs" text:style-name="Internet_20_link" text:visited-style-name="Visited_20_Internet_20_Link">Správce ISVS</text:a></text:p>
        </text:list-item>
        <text:list-item>
          <text:p text:style-name="List_20_1_Content_Last">Řeší i další oblasti, jako jsou technické požadavky na IS, katagorizace dat v IS a další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yhlaska-o-dlouhodobem-rizeni</dc:title>
  </office:meta>
</office:document-meta>
</file>