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vzor-do-ik-obce-tabulka-stavu-it-oblasti"/><text:bookmark-start text:name="__RefHeading___vzor-pro-obce-a-orptabulka-stavu-it-podpory-po-skupinach_1"/><text:bookmark-start text:name="vzor-pro-obce-a-orptabulka-stavu-it-podpory-po-skupinach"/>Vzor pro obce a ORP: Tabulka stavu IT podpory po skupinách<text:bookmark-end text:name="__RefHeading___vzor-pro-obce-a-orptabulka-stavu-it-podpory-po-skupinach_1"/><text:bookmark-end text:name="vzor-pro-obce-a-orptabulka-stavu-it-podpory-po-skupinach"/></text:h>
      <text:p text:style-name="Text_20_body">V tabulce níže je rozebrána stávající IT podpora a požadavky na její zlepšení dle definovaných souborů povinností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Oblast </text:p>
          </table:table-cell>
          <table:table-cell office:value-type="string" table:style-name="tableheader">
            <text:p text:style-name="Table_20_Heading">Popis IT podpory </text:p>
          </table:table-cell>
          <table:table-cell office:value-type="string" table:style-name="tableheader">
            <text:p text:style-name="Table_20_Heading"> Dotčené IS </text:p>
          </table:table-cell>
        </table:table-row>
        <table:table-row>
          <table:table-cell office:value-type="string" table:style-name="tablecell">
            <text:p text:style-name="tablealignleft"> OV </text:p>
          </table:table-cell>
          <table:table-cell office:value-type="string" table:style-name="tablecell">
            <text:p text:style-name="tablealignleft"> Podklady pro jednání rady a správa jedná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V </text:p>
          </table:table-cell>
          <table:table-cell office:value-type="string" table:style-name="tablecell">
            <text:p text:style-name="tablealignleft"> Podklady pro jednání zastupitelstva a správa jedná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Bezpečnost informací a K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Dlouhodobé řízení I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E-maily a agend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Ekonomické agendy a jejich vnitřní digitaliz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Elektronická faktu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Elektronické zadávání veřejných zakáze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Evidence a zveřejňování smlu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Evidence majetku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Evidence úŕedníků samospráv\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Informační koncepce, nebo jiná strategie 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Jiná konverze do digitálního dokumentu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Mzdy a související agend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Opatřování dokumentů kvalifikovanými validačními prvk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Personalistika a řízení lidských zdrojů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Pořizování cloudu podle katalogu cloud computingu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Poskytování informací na žádost a zveřejnění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Poskytování údajů do informačních systémů veřejné správy podle zákonných povinnost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Povinnosti při využívání služeb cloud computingu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Prověřování validity dokumentů od veřejnoprávních původců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Přístupnost internetových stránek a mobilních aplikací a jejich obsahu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Publikování povinných informací o organizac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Řídící kontrola a interní schvalová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Řízení kval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Sestavování a sledování rozpočtu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Soulad s IKČ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Správa a ohlášení informačních systémů soukromoprávních uživatelů údajů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Úřední deska a její publik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Vazby na ISV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Vzdělávání úředníků a odborná příprava a kvalifik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Vnitřní kontrola a interní aud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Výkon spisové služb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Výroční zpráva o poskytování informac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Využívání údajů jako soukromoprávní uživatel údajů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Zpracování osobních údajů podle GD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 </text:p>
          </table:table-cell>
          <table:table-cell office:value-type="string" table:style-name="tablecell">
            <text:p text:style-name="tablealignleft"> Autoprovoz a sledování jíz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 </text:p>
          </table:table-cell>
          <table:table-cell office:value-type="string" table:style-name="tablecell">
            <text:p text:style-name="tablealignleft"> Kolaborace a spolupráce a týmová podpora prá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 </text:p>
          </table:table-cell>
          <table:table-cell office:value-type="string" table:style-name="tablecell">
            <text:p text:style-name="tablealignleft"> Komunikace s řízenými organizacemi a jejich úko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 </text:p>
          </table:table-cell>
          <table:table-cell office:value-type="string" table:style-name="tablecell">
            <text:p text:style-name="tablealignleft"> Projektové říz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 </text:p>
          </table:table-cell>
          <table:table-cell office:value-type="string" table:style-name="tablecell">
            <text:p text:style-name="tablealignleft"> Provozní záležitost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 </text:p>
          </table:table-cell>
          <table:table-cell office:value-type="string" table:style-name="tablecell">
            <text:p text:style-name="tablealignleft">Řízení ICT a jeho proces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 </text:p>
          </table:table-cell>
          <table:table-cell office:value-type="string" table:style-name="tablecell">
            <text:p text:style-name="tablealignleft"> Ukládání a spolupráce nad soubory mimo ISS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 </text:p>
          </table:table-cell>
          <table:table-cell office:value-type="string" table:style-name="tablecell">
            <text:p text:style-name="tablealignleft"> Vzdělávání zaměstnanců a odborný růst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Oblasti jsou rozděleny do třech kategorií podle typů procesů:</text:p>
      <text:list text:style-name="List_20_1" text:continue-numbering="false">
        <text:list-item>
          <text:p text:style-name="List_20_1_Content_First">OV = Odborné a věcné činnosti a procesy</text:p>
        </text:list-item>
        <text:list-item>
          <text:p text:style-name="List_20_1_Content">VP = Veřejnoprávní činnosti a procesy</text:p>
        </text:list-item>
        <text:list-item>
          <text:p text:style-name="List_20_1_Content_Last">PR = Provozně režijní činnosti</text:p>
        </text:list-item>
      </text:list>
      <text:p text:style-name="Text_20_body">U odborných činností záměrně nejsou uvedeny jednotlivé agendy veřejné správy, tam se počítá s obdobnou znalostí po jednotlivých oblastech výkonu veřejné správy mimo tuto tabulku, protože ta má slouźit primárně pro průřezové oblas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vzor-do-ik-obce-tabulka-stavu-it-oblasti</dc:title>
  </office:meta>
</office:document-meta>
</file>