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zorove-pozadavky-na-webove-stranky"/><text:bookmark-start text:name="__RefHeading___vzorove-pozadavky-na-webove-stranky_1"/><text:bookmark-start text:name="vzorove-pozadavky-na-webove-stranky"/>Vzorové požadavky na webové stránky<text:bookmark-end text:name="__RefHeading___vzorove-pozadavky-na-webove-stranky_1"/><text:bookmark-end text:name="vzorove-pozadavky-na-webove-stran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>
            <text:p text:style-name="tablealignleft">Skupina 1: Požadavky na webové stránky a jejich vzhled a chování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nický požadavek 1.1: Standardní HTML značkovací jazyky</text:p>
          </table:table-cell>
          <table:table-cell office:value-type="string" table:style-name="tablecell">
            <text:p text:style-name="tablealignleft">Jsou-li součástí dodávky webové stránky nebo technologie pro tvorbu a správu webových stránek, výsledné webové stránky jsou vytvářeny standardními značkovacími jazyky HTML ve verzi 4 nebo 5 a XHTML. Nejsou využity proprietární značkovací jazyky, které neumožňují kompilaci a transpozici výstupu do standardního HTML/XHTML.</text:p>
          </table:table-cell>
        </table:table-row>
        <table:table-row>
          <table:table-cell office:value-type="string" table:style-name="tablecell">
            <text:p text:style-name="tablealignleft">Technický požadavek 1.2: Kompilace kódu stránek na straně serveru</text:p>
          </table:table-cell>
          <table:table-cell office:value-type="string" table:style-name="tablecell">
            <text:p text:style-name="tablealignleft">Webové stránky jsou kompilovány na straně serveru. Při kompilování kódu pro webové stránky je tento kód vytvářen na straně serveru a celý a připravený je zasílán klientovi. Není využitá žádná technologie, která by předepisovala kompulování a vykreslování konkrétním způsobem na straně klienta a vyžadovala by, aby klientský prohlížeč takovou technologii musel mít nainstalovánu.</text:p>
          </table:table-cell>
        </table:table-row>
        <table:table-row>
          <table:table-cell office:value-type="string" table:style-name="tablecell">
            <text:p text:style-name="tablealignleft">Technický požadavek 1.3: Vykreslování na straně klienta</text:p>
          </table:table-cell>
          <table:table-cell office:value-type="string" table:style-name="tablecell">
            <text:p text:style-name="tablealignleft">Webové stránky se z kódu vykreslují v klientském prohlížeči a server nijak nepředepisuje formu vykreslování a nebo nepředepisuje konkrétní vykreslovací jádro. Zobrazení stránky řídí klientský prohlížeč nebo asistivní technologie spojená s klientským prohlížečem.</text:p>
          </table:table-cell>
        </table:table-row>
        <table:table-row>
          <table:table-cell office:value-type="string" table:style-name="tablecell">
            <text:p text:style-name="tablealignleft">Technický požadavek 1:4: Formuláře na stránkách jsou standardní</text:p>
          </table:table-cell>
          <table:table-cell office:value-type="string" table:style-name="tablecell">
            <text:p text:style-name="tablealignleft">Obsahuje-li stránka formuláře, nebo jakékoliv interaktivní či pasivní formulářové prvky, jsou vždy využity standardní formulářové GUI elementy značkovacího jazyka HTML/XHTML k tomu určené. Formuláře na stránce nejsou vytvářene v jiné proprietární technologii vyžadované na straně klientského prohlížeče. Chování formulářových prvků je zcela standardní a očekávatelné a také nevyžaduje technologii třetích stran pro vykreslování, práci a nebo potvrzení obsahu formuláře a jeho odeslání serveru.</text:p>
          </table:table-cell>
        </table:table-row>
        <table:table-row>
          <table:table-cell office:value-type="string" table:style-name="tablecell">
            <text:p text:style-name="tablealignleft">Technický požadavek 1.5: Využití předepsaných CSS pro vzhled a chování prvků UI</text:p>
          </table:table-cell>
          <table:table-cell office:value-type="string" table:style-name="tablecell">
            <text:p text:style-name="tablealignleft">Dodavatel využije pro vzhled a chování prvků webových stránek CSS styly publikované v rámci veřejného repository Design system.</text:p>
          </table:table-cell>
        </table:table-row>
        <table:table-row>
          <table:table-cell office:value-type="string" table:style-name="tablecell">
            <text:p text:style-name="tablealignleft">Skupina 2: Soulad s Design systém</text:p>
          </table:table-cell>
          <table:table-cell office:value-type="string" table:style-name="tablecell">
            <text:p text:style-name="tablealignleft">Webové stránky a jejich frontendové rozhraní určené uživatelům je v souladu a respektuje Design system (www.designsystem.gov.cz) a jeho prvky.</text:p>
          </table:table-cell>
        </table:table-row>
        <table:table-row>
          <table:table-cell office:value-type="string" table:style-name="tablecell">
            <text:p text:style-name="tablealignleft">Technický požadavek 2.1: Respektování pravidel pro rozložení obsahu na stránce</text:p>
          </table:table-cell>
          <table:table-cell office:value-type="string" table:style-name="tablecell">
            <text:p text:style-name="tablealignleft">Dodavatel při návrhu designu a rozložení webových stránek respektuje zveřejněná pravidla pro rozložení obsahu publokovaná v rámci Design systemu.</text:p>
          </table:table-cell>
        </table:table-row>
        <table:table-row>
          <table:table-cell office:value-type="string" table:style-name="tablecell">
            <text:p text:style-name="tablealignleft">Technický požadavek 2:2: Respektování pravidel pro tvorbu obsahu stránek</text:p>
          </table:table-cell>
          <table:table-cell office:value-type="string" table:style-name="tablecell">
            <text:p text:style-name="tablealignleft">Pokud je součástí dodávky také tvorba obsahu webových stránek či návrh obsahu, dodavatel bude postupovat podle pravidel pro tvorbu obsahu publikovaných v rámci Design systemu.</text:p>
          </table:table-cell>
        </table:table-row>
        <table:table-row>
          <table:table-cell office:value-type="string" table:style-name="tablecell">
            <text:p text:style-name="tablealignleft">Funkční požadavek 2.3: Přístupné webové stránky splňující zákonné požadavky</text:p>
          </table:table-cell>
          <table:table-cell office:value-type="string" table:style-name="tablecell">
            <text:p text:style-name="tablealignleft">Dodané webové stránky nebo dodaná technologie pro tvorbu webových stránek budou splňovat požadavky Zákona 99/2019 v rozsahu splnění povinnosti přístupných webových stránek.</text:p>
          </table:table-cell>
        </table:table-row>
        <table:table-row>
          <table:table-cell office:value-type="string" table:style-name="tablecell">
            <text:p text:style-name="tablealignleft">Technický požadavek 2.4: Respektování a plnění požadavků na přístupnost podle standardů WCAG nebo WAI-ARIA</text:p>
          </table:table-cell>
          <table:table-cell office:value-type="string" table:style-name="tablecell">
            <text:p text:style-name="tablealignleft">Webové stránky musí splnit požadavky standardu WCAG v aktuální verzi a to minimálně v minimálně požadované úrovni. Webové aplikace musí splňovat požadavky standardu WAI-ARIA a to minimálně v první úrovni.</text:p>
          </table:table-cell>
        </table:table-row>
        <table:table-row>
          <table:table-cell office:value-type="string" table:style-name="tablecell">
            <text:p text:style-name="tablealignleft">Technický požadavek 2.5: Použití komponent z DS</text:p>
          </table:table-cell>
          <table:table-cell office:value-type="string" table:style-name="tablecell">
            <text:p text:style-name="tablealignleft">Dodavatel při návrhu vzhledu a chování webových stránek bude využívat UI komponenty definované a popsané v rámci Design systém.</text:p>
          </table:table-cell>
        </table:table-row>
        <table:table-row>
          <table:table-cell office:value-type="string" table:style-name="tablecell">
            <text:p text:style-name="tablealignleft">Technický požadavek 2.6: Použití principů ergonomie z DS</text:p>
          </table:table-cell>
          <table:table-cell office:value-type="string" table:style-name="tablecell">
            <text:p text:style-name="tablealignleft">Dodavatel při návrhu vzhledu a chování webových stránek bude využívat požadavky a doporučení související s designem a ergonomií webu definované a popsané v rámci Design systém.</text:p>
          </table:table-cell>
        </table:table-row>
        <table:table-row>
          <table:table-cell office:value-type="string" table:style-name="tablecell">
            <text:p text:style-name="tablealignleft">Požadavek na dokumentaci 2.7: Prohlášení o souladu s DS</text:p>
          </table:table-cell>
          <table:table-cell office:value-type="string" table:style-name="tablecell">
            <text:p text:style-name="tablealignleft">V rámci prohlášení o přístupnosti na stránkách se uvede, že tyto stránky respektují a jsou v souladu s rámcem Design System a uvede se na něj odkaz.</text:p>
          </table:table-cell>
        </table:table-row>
        <table:table-row>
          <table:table-cell office:value-type="string" table:style-name="tablecell">
            <text:p text:style-name="tablealignleft">Díl : Požadavky na technologie a frameworky pro vykreslování webových stránek a webového obsah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kupina 1: Obecné požadavk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cný požadavek 1.1: Frameworky pro webové UI rozhraní</text:p>
          </table:table-cell>
          <table:table-cell office:value-type="string" table:style-name="tablecell">
            <text:p text:style-name="tablealignleft">Jedná se o vykreslovací frameworky určené pro snazší skládání a generování či serverovou kompilaci uživatelského rozhraní webových stránek nebo webových aplikací. Rozlišujeme přitom požadavky na webové stránky a webové aplikace. Pokud framework slouží pro obojí, je nezbytné se řídit požadavky pro konkrétní určení.</text:p>
          </table:table-cell>
        </table:table-row>
        <table:table-row>
          <table:table-cell office:value-type="string" table:style-name="tablecell">
            <text:p text:style-name="tablealignleft">Obecný požadavek 1.2: Standardně využívané frameworky</text:p>
          </table:table-cell>
          <table:table-cell office:value-type="string" table:style-name="tablecell">
            <text:p text:style-name="tablealignleft">Cílem tohoto souboru požadavků je zadání pro úpravy komponent ve standardně využívaných webových frameworkách používaných pro webové stránky a webové aplikace subjektů veřejného sektoru. Nejde o požadavky na samotný framework, ale na jeho výstupy využité při generování kódů webových stránek či kódů částí webových aplikací.</text:p>
          </table:table-cell>
        </table:table-row>
        <table:table-row>
          <table:table-cell office:value-type="string" table:style-name="tablecell">
            <text:p text:style-name="tablealignleft">Obecný požadavek 1.3: Aplikace na komponenty a kód stránek</text:p>
          </table:table-cell>
          <table:table-cell office:value-type="string" table:style-name="tablecell">
            <text:p text:style-name="tablealignleft">Tento soubor požadavků je určen k modelování a úpravám zejména u komponent užiovatelského rozhraní, které využívá daný framework pro vykreslování webové stránky a jejího obsahu a pro generování a kompilaceci kódu stránky či stránek.</text:p>
          </table:table-cell>
        </table:table-row>
        <table:table-row>
          <table:table-cell office:value-type="string" table:style-name="tablecell">
            <text:p text:style-name="tablealignleft">Skupina 2: Požadavky na kompatibilitu komponent s D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cný požadavek 2.1: Využití komponent definovaných v DS</text:p>
          </table:table-cell>
          <table:table-cell office:value-type="string" table:style-name="tablecell">
            <text:p text:style-name="tablealignleft">Využívají se komponenty, jež jsou definovány v rámci DS. Pokud v DS nějaká komponenta chybí, její využití se nejprve projedná s autory DS a podle dohody se případně doplní. Nesnažíme se budovat bezhlavě další komponenty kterými nahrazujeme různorodý obsah definovaný již existujícími komponentami.</text:p>
          </table:table-cell>
        </table:table-row>
        <table:table-row>
          <table:table-cell office:value-type="string" table:style-name="tablecell">
            <text:p text:style-name="tablealignleft">Obecný požadavek 2.2: Využití CSS stylů definovaných v DS</text:p>
          </table:table-cell>
          <table:table-cell office:value-type="string" table:style-name="tablecell">
            <text:p text:style-name="tablealignleft">Při tvorbě knihovny pro daný framework se jako základ vzhledu využijí CSS styly publikované v rámci Design system.</text:p>
          </table:table-cell>
        </table:table-row>
        <table:table-row>
          <table:table-cell office:value-type="string" table:style-name="tablecell">
            <text:p text:style-name="tablealignleft">Skupina 3: Požadavky na tvorbu knihovny komponent pro framewor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nický požadavek 3.1: Deklarace knihovny</text:p>
          </table:table-cell>
          <table:table-cell office:value-type="string" table:style-name="tablecell">
            <text:p text:style-name="tablealignleft">Deklarace komponent respektive knihovny musí být zřejmá a to vvčetně jejího využití (pro webové stránky, nebo pro webové aplikace). Z deklarace knihovny musí být zřejmé, že vychází a respektuje DS a že je s ním kompatibilní, aby její uživatelé měli jistotu o shodě.</text:p>
          </table:table-cell>
        </table:table-row>
        <table:table-row>
          <table:table-cell office:value-type="string" table:style-name="tablecell">
            <text:p text:style-name="tablealignleft">Technický požadavek 3.2: Struktura komponent</text:p>
          </table:table-cell>
          <table:table-cell office:value-type="string" table:style-name="tablecell">
            <text:p text:style-name="tablealignleft">Struktura komponent musí respektovat atomickou strukturu komponent uvedenou na veřejném patternlabu DS na adrese https://designsystem.gov.cz/pl</text:p>
          </table:table-cell>
        </table:table-row>
        <table:table-row>
          <table:table-cell office:value-type="string" table:style-name="tablecell">
            <text:p text:style-name="tablealignleft">Technický požadavek 3.3: Názvy komponent</text:p>
          </table:table-cell>
          <table:table-cell office:value-type="string" table:style-name="tablecell">
            <text:p text:style-name="tablealignleft">V knihovně by měly být jen komponenty definované v rámci DS. Názvy komponent musí být shodné s názvy komponent z DS. Názvy se musí všude využívat stejně. Složené komponenty musí v názvech respektovat názvy těch komponent, ze kterých jsou složené.</text:p>
          </table:table-cell>
        </table:table-row>
        <table:table-row>
          <table:table-cell office:value-type="string" table:style-name="tablecell">
            <text:p text:style-name="tablealignleft">Technický požadavek 3.4: Názvy a hodnoty atributů</text:p>
          </table:table-cell>
          <table:table-cell office:value-type="string" table:style-name="tablecell">
            <text:p text:style-name="tablealignleft">U komponent se využívají pro jejich vstupy atributy definované v DS a pokud jsou u atributu také jeho číselníkové hodnoty, atribut se omezí na tyto hodnoty a nebude se využívat odlišným způsobem. U atributů určujících chování společné všem komponentám (třeba invisible) se použije vždy stejný název a význam a hodnoty atributu.</text:p>
          </table:table-cell>
        </table:table-row>
        <table:table-row>
          <table:table-cell office:value-type="string" table:style-name="tablecell">
            <text:p text:style-name="tablealignleft">Technický požadavek 3.5: UI prvky HTML v komponentách</text:p>
          </table:table-cell>
          <table:table-cell office:value-type="string" table:style-name="tablecell">
            <text:p text:style-name="tablealignleft">Komponenty se musí zakládat na standardizovaných UI prvcích jazyka HTML ve verzi 4 nebo 5 a nebo XHTML bez dalších extenzí.</text:p>
          </table:table-cell>
        </table:table-row>
        <table:table-row>
          <table:table-cell office:value-type="string" table:style-name="tablecell">
            <text:p text:style-name="tablealignleft">Technický požadavek 3.6: Designové patterny komponent a celků</text:p>
          </table:table-cell>
          <table:table-cell office:value-type="string" table:style-name="tablecell">
            <text:p text:style-name="tablealignleft">Pro designové patterny se využije standard Figma, vychází se při jeho tvorbě z patternu publikovaného v rámci DS na adrese https://www.figma.com/file/OyVFG6vexCpSIvOC9ZPhOm/Materia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zorove-pozadavky-na-webove-stranky</dc:title>
  </office:meta>
</office:document-meta>
</file>