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vzorove-spisove-plany-pro-skoly"/><text:bookmark-start text:name="__RefHeading___publikovane-vzorove-spisove-plany-pro-skoly_1"/><text:bookmark-start text:name="publikovane-vzorove-spisove-plany-pro-skoly"/>Publikované vzorové spisové plány pro školy<text:bookmark-end text:name="__RefHeading___publikovane-vzorove-spisove-plany-pro-skoly_1"/><text:bookmark-end text:name="publikovane-vzorove-spisove-plany-pro-skoly"/></text:h>
      <text:p text:style-name="Text_20_body">Je součástí publikace</text:p>
      <text:p text:style-name="Text_20_body">Kniha Spisová služba ve školství: Irena Hajzlerová, Agentura Paris: 2021: Agentura Paris: <text:a xlink:type="simple" xlink:href="https://paris-karvina.cz/publikace/spisova-sluzba-ve-skolstvi-jak-udelat-poradek-v-administrative/" text:style-name="Internet_20_link" text:visited-style-name="Visited_20_Internet_20_Link">https://paris-karvina.cz/publikace/spisova-sluzba-ve-skolstvi-jak-udelat-poradek-v-administrative/</text:a></text:p>
      <text:list text:style-name="List_20_1" text:continue-numbering="false">
        <text:list-item>
          <text:p text:style-name="List_20_1_Content_First"><text:a xlink:type="simple" xlink:href="https://egdwiki.info/egdilna:vzor-z-publikace-spisovy_askartacni_plan_pro_zakladni_skoly.docx" text:style-name="Internet_20_link" text:visited-style-name="Visited_20_Internet_20_Link">vzor-z-publikace-spisovy_askartacni_plan_pro_zakladni_skoly.docx</text:a></text:p>
        </text:list-item>
        <text:list-item>
          <text:p text:style-name="List_20_1_Content"><text:a xlink:type="simple" xlink:href="https://egdwiki.info/egdilna:vzor-z-publikace-spisovy_a_skartacni_plan_pro_zakladni_umelecke_skoly.docx" text:style-name="Internet_20_link" text:visited-style-name="Visited_20_Internet_20_Link">vzor-z-publikace-spisovy_a_skartacni_plan_pro_zakladni_umelecke_skoly.docx</text:a></text:p>
        </text:list-item>
        <text:list-item>
          <text:p text:style-name="List_20_1_Content"><text:a xlink:type="simple" xlink:href="https://egdwiki.info/egdilna:vzor-z-publikace-spisovy_a_skartacni_plan_pro_vyssi_odborne_skoly.docx" text:style-name="Internet_20_link" text:visited-style-name="Visited_20_Internet_20_Link">vzor-z-publikace-spisovy_a_skartacni_plan_pro_vyssi_odborne_skoly.docx</text:a></text:p>
        </text:list-item>
        <text:list-item>
          <text:p text:style-name="List_20_1_Content"><text:a xlink:type="simple" xlink:href="https://egdwiki.info/egdilna:vzor-z-publikace-spisovy_a_skartacni_plan_pro_materske-skoly.docx" text:style-name="Internet_20_link" text:visited-style-name="Visited_20_Internet_20_Link">vzor-z-publikace-spisovy_a_skartacni_plan_pro_materske-skoly.docx</text:a></text:p>
        </text:list-item>
        <text:list-item>
          <text:p text:style-name="List_20_1_Content"><text:a xlink:type="simple" xlink:href="https://egdwiki.info/egdilna:vzor-z-publikace-spisovy_a_skartacni_plan_pro_jazykove-skoly.docx" text:style-name="Internet_20_link" text:visited-style-name="Visited_20_Internet_20_Link">vzor-z-publikace-spisovy_a_skartacni_plan_pro_jazykove-skoly.docx</text:a></text:p>
        </text:list-item>
        <text:list-item>
          <text:p text:style-name="List_20_1_Content_Last"><text:a xlink:type="simple" xlink:href="https://egdwiki.info/egdilna:vzor-z-publikace-spisovy_a_skartacni_plan_pro_stredni_skoly.docx" text:style-name="Internet_20_link" text:visited-style-name="Visited_20_Internet_20_Link">vzor-z-publikace-spisovy_a_skartacni_plan_pro_stredni_skoly.docx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vzorove-spisove-plany-pro-skoly</dc:title>
  </office:meta>
</office:document-meta>
</file>