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lady-konceptualnich-modelu"/><text:bookmark-start text:name="__RefHeading___zaklady-konceptualnich-modelu_1"/><text:bookmark-start text:name="zaklady-konceptualnich-modelu"/>Základy konceptuálních modelů<text:bookmark-end text:name="__RefHeading___zaklady-konceptualnich-modelu_1"/><text:bookmark-end text:name="zaklady-konceptualnich-modelu"/></text:h>
      <text:p text:style-name="Text_20_body">Konceptuální model specifikuje pojmy glosáře následujícím způsobem:</text:p>
      <text:p text:style-name="Text_20_body">1)  S pojmy pracuje jako s typy, které klasifikuje do několika druhů:</text:p>
      <text:list text:style-name="List_20_1" text:continue-numbering="false">
        <text:list-item>
          <text:p text:style-name="List_20_1_Content_First">Pojem reprezentující osoby určitého druhu klasifikuje jako typ subjektu.</text:p>
        </text:list-item>
        <text:list-item>
          <text:p text:style-name="List_20_1_Content">Pojem reprezentující věci určitého druhu klasifikuje jako typ objektu.</text:p>
        </text:list-item>
        <text:list-item>
          <text:p text:style-name="List_20_1_Content">Pojem reprezentující určitou roli osob klasifikuje jako typ role.</text:p>
        </text:list-item>
        <text:list-item>
          <text:p text:style-name="List_20_1_Content">Pojem reprezentující určitou fázi osob klasifikuje jako typ fáze.</text:p>
        </text:list-item>
        <text:list-item>
          <text:p text:style-name="List_20_1_Content">Pojem reprezentující vztahy určitého druhu mezi osobami nebo mezi osobami a věcmi klasifikuje jako typ vztahu.</text:p>
        </text:list-item>
        <text:list-item>
          <text:p text:style-name="List_20_1_Content">Pojem reprezentující události určitého druhu klasifikuje jako typ události.</text:p>
        </text:list-item>
        <text:list-item>
          <text:p text:style-name="List_20_1_Content">Pojem reprezentující činnosti určitého druhu klasifikuje jako typ činnosti.</text:p>
        </text:list-item>
        <text:list-item>
          <text:p text:style-name="List_20_1_Content_Last">Pojem reprezentující vlastnosti určitého druhu charakterizující osoby, věci, role, vztahy, události nebo činnosti klasifikuje jako typ vlastnosti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ojem</text:p>
          </table:table-cell>
          <table:table-cell office:value-type="string" table:style-name="tableheader">
            <text:p text:style-name="Table_20_Heading"> Typ v konceptuálním modelu </text:p>
          </table:table-cell>
        </table:table-row>
        <table:table-row>
          <table:table-cell office:value-type="string" table:style-name="tablecell">
            <text:p text:style-name="tablealignleft"> silniční vozidlo</text:p>
          </table:table-cell>
          <table:table-cell office:value-type="string" table:style-name="tablecell">
            <text:p text:style-name="tablealignleft"> Typ objektu </text:p>
          </table:table-cell>
        </table:table-row>
        <table:table-row>
          <table:table-cell office:value-type="string" table:style-name="tablecell">
            <text:p text:style-name="tablealignleft"> vlastník vozidla</text:p>
          </table:table-cell>
          <table:table-cell office:value-type="string" table:style-name="tablecell">
            <text:p text:style-name="tablealignleft"> Typ role </text:p>
          </table:table-cell>
        </table:table-row>
        <table:table-row>
          <table:table-cell office:value-type="string" table:style-name="tablecell">
            <text:p text:style-name="tablealignleft"> vlastnictví vozidla</text:p>
          </table:table-cell>
          <table:table-cell office:value-type="string" table:style-name="tablecell">
            <text:p text:style-name="tablealignleft"> Typ vztahu </text:p>
          </table:table-cell>
        </table:table-row>
        <table:table-row>
          <table:table-cell office:value-type="string" table:style-name="tablecell">
            <text:p text:style-name="tablealignleft"> fyzická osoba (člověk)</text:p>
          </table:table-cell>
          <table:table-cell office:value-type="string" table:style-name="tablecell">
            <text:p text:style-name="tablealignleft"> Typ subjektu </text:p>
          </table:table-cell>
        </table:table-row>
        <table:table-row>
          <table:table-cell office:value-type="string" table:style-name="tablecell">
            <text:p text:style-name="tablealignleft"> technický průkaz</text:p>
          </table:table-cell>
          <table:table-cell office:value-type="string" table:style-name="tablecell">
            <text:p text:style-name="tablealignleft"> Typ objektu </text:p>
          </table:table-cell>
        </table:table-row>
        <table:table-row>
          <table:table-cell office:value-type="string" table:style-name="tablecell">
            <text:p text:style-name="tablealignleft"> příjmení fyzické osoby</text:p>
          </table:table-cell>
          <table:table-cell office:value-type="string" table:style-name="tablecell">
            <text:p text:style-name="tablealignleft"> Typ vlastnosti (subjektu) </text:p>
          </table:table-cell>
        </table:table-row>
        <table:table-row>
          <table:table-cell office:value-type="string" table:style-name="tablecell">
            <text:p text:style-name="tablealignleft"> číslo technického průkazu</text:p>
          </table:table-cell>
          <table:table-cell office:value-type="string" table:style-name="tablecell">
            <text:p text:style-name="tablealignleft"> Typ vlastnosti (objektu)</text:p>
          </table:table-cell>
        </table:table-row>
        <table:table-row>
          <table:table-cell office:value-type="string" table:style-name="tablecell">
            <text:p text:style-name="tablealignleft"> datum vydání technického průkazu</text:p>
          </table:table-cell>
          <table:table-cell office:value-type="string" table:style-name="tablecell">
            <text:p text:style-name="tablealignleft"> Typ vlastnosti (objektu) </text:p>
          </table:table-cell>
        </table:table-row>
        <table:table-row>
          <table:table-cell office:value-type="string" table:style-name="tablecell">
            <text:p text:style-name="tablealignleft"> datum pořízení vozidla</text:p>
          </table:table-cell>
          <table:table-cell office:value-type="string" table:style-name="tablecell">
            <text:p text:style-name="tablealignleft"> Typ vlastnosti (vazby) </text:p>
          </table:table-cell>
        </table:table-row>
        <table:table-row>
          <table:table-cell office:value-type="string" table:style-name="tablecell">
            <text:p text:style-name="tablealignleft"> havárie silničního vozidla</text:p>
          </table:table-cell>
          <table:table-cell office:value-type="string" table:style-name="tablecell">
            <text:p text:style-name="tablealignleft"> Typ události </text:p>
          </table:table-cell>
        </table:table-row>
        <table:table-row>
          <table:table-cell office:value-type="string" table:style-name="tablecell">
            <text:p text:style-name="tablealignleft"> zničené silniční vozidlo</text:p>
          </table:table-cell>
          <table:table-cell office:value-type="string" table:style-name="tablecell">
            <text:p text:style-name="tablealignleft"> Typ fáze (věci) </text:p>
          </table:table-cell>
        </table:table-row>
        <table:table-row>
          <table:table-cell office:value-type="string" table:style-name="tablecell">
            <text:p text:style-name="tablealignleft"> vyřazení silničního vozidla z provozu </text:p>
          </table:table-cell>
          <table:table-cell office:value-type="string" table:style-name="tablecell">
            <text:p text:style-name="tablealignleft"> Typ činnosti </text:p>
          </table:table-cell>
        </table:table-row>
      </table:table>
      <text:p text:style-name="Text_20_body">2) Doplňuje věcné (sémantické) souvislosti mezi pojmy.</text:p>
      <text:list text:style-name="List_20_1" text:continue-numbering="false">
        <text:list-item>
          <text:p text:style-name="List_20_1_Content_First">Přiřazuje typy vlastností k ostatním typům popsaným výše. Tím modeluje, jakými vlastnostmi mohou být charakterizovány jaké druhy osob, věcí, jaké role, atd.</text:p>
        </text:list-item>
        <text:list-item>
          <text:p text:style-name="List_20_1_Content">Přiřazuje k typům vztahů typy, které se vztahu účastní. Je možné následující přiřazení:
<text:span text:style-name="Strong_20_Emphasis">  Typu vztahu se účastní pouze typy subjektů, rolí a fází. Tím modeluje vztahy mezi subjekty práva, příp. mezi subjekty práva v určitých rolích nebo fázích.
</text:span> Typu vztahu se účastní typ subjektu, role nebo fáze na jedné straně a typ objektu na druhé straně. Tím modeluje vztahy mezi subjekty práva na jedné straně a objekty práva na druhé straně.</text:p>
        </text:list-item>
        <text:list-item>
          <text:p text:style-name="List_20_1_Content">Přiřazuje typy subjektů, objektů, rolí, fází a vztahů k typům událostí a činností, které se jich týkají. Tím modeluje, že daná událost nebo činnost se během svého průběhu dotýká daných subjektů, objektů atd.
<text:span text:style-name="Strong_20_Emphasis"> subjekty, role nebo fáze jsou účastníky událostí či činností
</text:span> objekty jsou předměty událostí či činností</text:p>
        </text:list-item>
        <text:list-item>
          <text:p text:style-name="List_20_1_Content">Dále libovolně podle potřeb dané agendy propojuje typy subjektů, objektů, rolí a fází pomocí obecných pojmenovaných asociací. Tím modeluje souvislosti, které nejsou takového významu, aby byly modelovány jako typy vztahů</text:p>
          <text:list text:style-name="List_20_1">
            <text:list-item>
              <text:p text:style-name="List_20_1_Content">Obecná pojmenovaná asociace i typ vztahu modelují souvislosti. Zatímco ale typ vztahu je na stejné úrovni jako ostatní typy a může mít přiřazeny typy vlastností (tj. být charakterizován agendovými údaji), tak obecná pojmenovaná asociace je pouze prostým propojením bez jakékoliv možné charakteristiky agendovými údaji.</text:p>
            </text:list-item>
          </text:list>
        </text:list-item>
        <text:list-item>
          <text:p text:style-name="List_20_1_Content">Určuje specializační vazby, které modelují, že určitý typ je speciálnější než jiný typ (je jeho speciálním případem a každý prvek speciálního prvku je také prvkem specializovaného). Konkrétně specializuje:</text:p>
          <text:list text:style-name="List_20_1">
            <text:list-item>
              <text:p text:style-name="List_20_1_Content">Typy subjektů jinými typy subjektů nebo typy fází</text:p>
            </text:list-item>
            <text:list-item>
              <text:p text:style-name="List_20_1_Content">Typy objektů jinými typy objektů nebo typy fází</text:p>
            </text:list-item>
            <text:list-item>
              <text:p text:style-name="List_20_1_Content">Typy rolí jinými typy rolí</text:p>
            </text:list-item>
            <text:list-item>
              <text:p text:style-name="List_20_1_Content">Typy fází jinými typy fází</text:p>
            </text:list-item>
            <text:list-item>
              <text:p text:style-name="List_20_1_Content">Typy vztahů jinými typy vztahů</text:p>
            </text:list-item>
            <text:list-item>
              <text:p text:style-name="List_20_1_Content">Typy událostí jinými typy událostí</text:p>
            </text:list-item>
            <text:list-item>
              <text:p text:style-name="List_20_1_Content">Typy činností jinými typy činností</text:p>
            </text:list-item>
          </text:list>
        </text:list-item>
        <text:list-item>
          <text:p text:style-name="List_20_1_Content_Last">Přiřazuje typy subjektů k typům rolí. Tím modeluje, že subjekty mohou vystupovat v rámci agendy v různých rolích.</text:p>
        </text:list-item>
      </text:list>
      <text:p text:style-name="Text_20_body">Konceptuální model je vyjádřen v grafické podobě diagramu. Všechny typy kromě typů vlastností jsou zobrazeny jako obdélníky s názvem pojmu a s uvedením typu mezi symboly
«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&gt;. Typy vlastností přiřazené k typu jsou zobrazeny přímo jako součást příslušného obdélníku. Pozn.: Jedná se o notaci grafického jazyka UML diagramů tří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lady-konceptualnich-modelu</dc:title>
  </office:meta>
</office:document-meta>
</file>