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250-2017-popis"/><text:bookmark-start text:name="__RefHeading___zakon-c.-250-2017-sb.-o-elektronicke-identifikaci_1"/><text:bookmark-start text:name="zakon-c.-250-2017-sb.-o-elektronicke-identifikaci"/>Zákon č. 250/2017 Sb., o elektronické identifikaci<text:bookmark-end text:name="__RefHeading___zakon-c.-250-2017-sb.-o-elektronicke-identifikaci_1"/><text:bookmark-end text:name="zakon-c.-250-2017-sb.-o-elektronicke-identifikaci"/></text:h>
      <text:p text:style-name="Text_20_body">Součást dokumentu <text:a xlink:type="simple" xlink:href="https://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egdwiki.info/predpis:250-2017" text:style-name="Internet_20_link" text:visited-style-name="Visited_20_Internet_20_Link">250/2017 Sb. (zákon o EID)</text:a></text:p>
      <text:list text:style-name="List_20_1" text:continue-numbering="false">
        <text:list-item>
          <text:p text:style-name="List_20_1_Content_First">V oblasti elektronické identifikace
</text:p>
          <text:list text:style-name="List_20_1">
            <text:list-item>
              <text:p text:style-name="List_20_1_Content">Upravuje celou právní oblast pro fungování a využívání elektronické identifikace
</text:p>
            </text:list-item>
            <text:list-item>
              <text:p text:style-name="List_20_1_Content">Částečně transponuje nařízení EU 910/2014 EIDAS v oblasti elektronické identity a identifikace
</text:p>
            </text:list-item>
            <text:list-item>
              <text:p text:style-name="List_20_1_Content">Stanovuje, že jediným kvalifikovaným systémem elektronické identifikace v ČR je státní NIA a Národní bod
</text:p>
            </text:list-item>
            <text:list-item>
              <text:p text:style-name="List_20_1_Content">Stanovuje podmínky pro využívání zaručené elektronické identifikace osob prostřednictvím služeb Národního bodu
</text:p>
            </text:list-item>
            <text:list-item>
              <text:p text:style-name="List_20_1_Content">Definuje státní EID prostředky jako prostředky nejvyšší úrovně záruky a další jako prostředky značné úrovně záruky
</text:p>
            </text:list-item>
            <text:list-item>
              <text:p text:style-name="List_20_1_Content_Last">Definuje podmínky, u kterých se mohou připojit další poskytovatelé identifikačních prostředků pro využívání EID prostřednictvím Národního bodu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250-2017-popis</dc:title>
  </office:meta>
</office:document-meta>
</file>