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akon-365-2000-popis"/><text:bookmark-start text:name="__RefHeading___zakon-c.-365-2000-sb.-o-informacnich-systemech-verejne-spravy_1"/><text:bookmark-start text:name="zakon-c.-365-2000-sb.-o-informacnich-systemech-verejne-spravy"/>Zákon č. 365/2000 Sb., o informačních systémech veřejné správy<text:bookmark-end text:name="__RefHeading___zakon-c.-365-2000-sb.-o-informacnich-systemech-verejne-spravy_1"/><text:bookmark-end text:name="zakon-c.-365-2000-sb.-o-informacnich-systemech-verejne-spravy"/></text:h>
      <text:p text:style-name="Text_20_body">Součást dokumentu <text:a xlink:type="simple" xlink:href="https://egdwiki.info/egdilna:podrobny-popis-obsahu-vybranych-predpisu-k-egovernmentu" text:style-name="Internet_20_link" text:visited-style-name="Visited_20_Internet_20_Link">Podrobný popis obsahu vybraných předpisů k eGovernmentu</text:a></text:p>
      <text:p text:style-name="Text_20_body"><text:a xlink:type="simple" xlink:href="https://egdwiki.info/predpis:365-2000" text:style-name="Internet_20_link" text:visited-style-name="Visited_20_Internet_20_Link">365/2000 Sb. (zákon o ISVS)</text:a></text:p>
      <text:list text:style-name="List_20_1" text:continue-numbering="false">
        <text:list-item>
          <text:p text:style-name="List_20_1_Content_First">V oblasti informačních systémů
</text:p>
          <text:list text:style-name="List_20_1">
            <text:list-item>
              <text:p text:style-name="List_20_1_Content">Definuje některé pojmy z oblasti eGovernmentu a informačních systémů
</text:p>
            </text:list-item>
            <text:list-item>
              <text:p text:style-name="List_20_1_Content">Stanovuje rámec pro celou oblast ISVS
</text:p>
            </text:list-item>
            <text:list-item>
              <text:p text:style-name="List_20_1_Content">Definuje, co je informační systém a co je ISVS
</text:p>
            </text:list-item>
            <text:list-item>
              <text:p text:style-name="List_20_1_Content">Definuje základní role spojené se správou ISVS
</text:p>
              <text:list text:style-name="List_20_1">
                <text:list-item>
                  <text:p text:style-name="List_20_1_Content">Správce informačního systému
</text:p>
                </text:list-item>
                <text:list-item>
                  <text:p text:style-name="List_20_1_Content">Provozovatel informačního systému
</text:p>
                </text:list-item>
                <text:list-item>
                  <text:p text:style-name="List_20_1_Content">Uživatel informačního systému
</text:p>
                </text:list-item>
              </text:list>
            </text:list-item>
            <text:list-item>
              <text:p text:style-name="List_20_1_Content">Definuje speciální typy informačních systémů a povinnosti správců pro
</text:p>
              <text:list text:style-name="List_20_1">
                <text:list-item>
                  <text:p text:style-name="List_20_1_Content">Elektronické systémy spisové služby
</text:p>
                </text:list-item>
                <text:list-item>
                  <text:p text:style-name="List_20_1_Content">Systémy pro personalistiku a oděňování
</text:p>
                </text:list-item>
                <text:list-item>
                  <text:p text:style-name="List_20_1_Content">Ekonomické systémy a účetnictví
</text:p>
                </text:list-item>
                <text:list-item>
                  <text:p text:style-name="List_20_1_Content">E-mailové systémy a platformy
</text:p>
                </text:list-item>
              </text:list>
            </text:list-item>
            <text:list-item>
              <text:p text:style-name="List_20_1_Content">Definuje kategorii Určený informační systém a některá jeho specifika
</text:p>
            </text:list-item>
            <text:list-item>
              <text:p text:style-name="List_20_1_Content">Stanovuje povinnosti správcům určených informačních systémů
</text:p>
              <text:list text:style-name="List_20_1">
                <text:list-item>
                  <text:p text:style-name="List_20_1_Content">Požádat o stanovisko Odbor hlavního architekta v záměru projektu a v realizaci projektu ICT
</text:p>
                </text:list-item>
                <text:list-item>
                  <text:p text:style-name="List_20_1_Content">Požádat o stanovisko Odbor hlavního architekta před realizací projektů určených IS
</text:p>
                </text:list-item>
                <text:list-item>
                  <text:p text:style-name="List_20_1_Content">Požádat o stanovisko Odbor hlavního architekta před zahájením poskytování či změně služby určeného IS (kolaudace)
</text:p>
                </text:list-item>
                <text:list-item>
                  <text:p text:style-name="List_20_1_Content">Realizovat dlouhodobé řízení ICT</text:p>
                </text:list-item>
                <text:list-item>
                  <text:p text:style-name="List_20_1_Content">Zpracovat a aktualizovat dokumentaci ISVS
</text:p>
                </text:list-item>
                <text:list-item>
                  <text:p text:style-name="List_20_1_Content">Realizovat provoz a rozvoj ISVS a informačních činností výhradně se souhlasným stanoviskem OHA</text:p>
                </text:list-item>
                <text:list-item>
                  <text:p text:style-name="List_20_1_Content">Realizovat rozvoj či pořízení informačních systémů v souladu s IKČR
</text:p>
                </text:list-item>
              </text:list>
            </text:list-item>
            <text:list-item>
              <text:p text:style-name="List_20_1_Content">Zakazuje realizovat rozvoj či pořízení určených informačních systémů a nebo uvedení do provozu bez souhlasného stanoviska OHA
</text:p>
            </text:list-item>
            <text:list-item>
              <text:p text:style-name="List_20_1_Content">stanovuje, že porušení povinností podle zákona o ISVS je porušením rozpočtové kázně (se všemi důsledky)
</text:p>
            </text:list-item>
            <text:list-item>
              <text:p text:style-name="List_20_1_Content">Stanovuje povinnost využívat pro vazby a propojování výhradně referenční rozhraní
</text:p>
            </text:list-item>
            <text:list-item>
              <text:p text:style-name="List_20_1_Content">Stanovuje povinnost provozovat a služby z ISVS poskytovat výhradně<text:line-break/>		prostřednictvím Centrálního místa služeb
</text:p>
            </text:list-item>
          </text:list>
        </text:list-item>
        <text:list-item>
          <text:p text:style-name="List_20_1_Content">V oblasti cloud computingu
</text:p>
          <text:list text:style-name="List_20_1">
            <text:list-item>
              <text:p text:style-name="List_20_1_Content">Stanovuje základní povinnosti k využívání cloudu ve veřejné správě
</text:p>
            </text:list-item>
            <text:list-item>
              <text:p text:style-name="List_20_1_Content">Definuje jako cloud
</text:p>
              <text:list text:style-name="List_20_1">
                <text:list-item>
                  <text:p text:style-name="List_20_1_Content">Státní cloud ve státních datových centrech
</text:p>
                </text:list-item>
                <text:list-item>
                  <text:p text:style-name="List_20_1_Content">Komerční cloud poskytováním služeb cloudu splňujícím standardy
</text:p>
                </text:list-item>
              </text:list>
            </text:list-item>
            <text:list-item>
              <text:p text:style-name="List_20_1_Content">Definuje Katalog Cloud computingu, který se skládá z
</text:p>
              <text:list text:style-name="List_20_1">
                <text:list-item>
                  <text:p text:style-name="List_20_1_Content">Katalogu nabídek cloudových služeb, který zavádí jako povinně využívaný dynamický nákupní systém pro cloud
</text:p>
                </text:list-item>
                <text:list-item>
                  <text:p text:style-name="List_20_1_Content">Katalogu poptávky cloudových služeb
</text:p>
                </text:list-item>
                <text:list-item>
                  <text:p text:style-name="List_20_1_Content">Katalogu využívání cloudových služeb veřejnou správou
</text:p>
                </text:list-item>
                <text:list-item>
                  <text:p text:style-name="List_20_1_Content">Katalogu poskytovatelů cloudových služeb
</text:p>
                </text:list-item>
              </text:list>
            </text:list-item>
            <text:list-item>
              <text:p text:style-name="List_20_1_Content">Stanovuje povinnost poptávat a nabízet výhradně služby uvedené v katalogu
</text:p>
            </text:list-item>
            <text:list-item>
              <text:p text:style-name="List_20_1_Content">Stanovuje povinnost oznámit využívání cloudu do Katalogu využívání cloud computingu
</text:p>
            </text:list-item>
            <text:list-item>
              <text:p text:style-name="List_20_1_Content">Stanovuje postupy pro registraci poskytovatelů a cloudových služeb a pro zápisy do katalogů
</text:p>
            </text:list-item>
          </text:list>
        </text:list-item>
        <text:list-item>
          <text:p text:style-name="List_20_1_Content">V oblasti řízení ICT
</text:p>
          <text:list text:style-name="List_20_1">
            <text:list-item>
              <text:p text:style-name="List_20_1_Content">Zakotvuje jako závazné a povinné strategické dokumenty
</text:p>
              <text:list text:style-name="List_20_1">
                <text:list-item>
                  <text:p text:style-name="List_20_1_Content">Informační koncepci České republiky
</text:p>
                </text:list-item>
                <text:list-item>
                  <text:p text:style-name="List_20_1_Content">Informační koncepci orgánu veřejné správy, jež musí být v souladu s IKČR
</text:p>
                </text:list-item>
              </text:list>
            </text:list-item>
            <text:list-item>
              <text:p text:style-name="List_20_1_Content">Stanovuje zejména vládě, Radě vlády pro informační společnost a Digitální a informační agentuře  povinnosti související s IK a se znalostmi k informačním systémům
</text:p>
            </text:list-item>
            <text:list-item>
              <text:p text:style-name="List_20_1_Content">Stanovuje orgánům veřejné správy zpracovávat, aktualizovat, udržovat, provádět a vyhodnocovat jejich Informační koncepci
</text:p>
            </text:list-item>
            <text:list-item>
              <text:p text:style-name="List_20_1_Content">Stanovuje orgánům veřejné správy mít svoje koncepce a systémy v souladu s IKČR. Stanovuje správcům informačních systémů zpracovávat a udržovat provozní dokumentaci
</text:p>
            </text:list-item>
          </text:list>
        </text:list-item>
        <text:list-item>
          <text:p text:style-name="List_20_1_Content">Dále zákon
</text:p>
          <text:list text:style-name="List_20_1">
            <text:list-item>
              <text:p text:style-name="List_20_1_Content">Definuje Portál veřejné správy, udává jeho cíl a služby a stanovuje některé související povinnosti
</text:p>
            </text:list-item>
            <text:list-item>
              <text:p text:style-name="List_20_1_Content">Stanovuje povinnosti správcům informačních systémů vůči subjektům, jako třeba přístup k údajům vedeným o nich a nebo výpisy údajů
</text:p>
            </text:list-item>
            <text:list-item>
              <text:p text:style-name="List_20_1_Content">Definuje využívání zaručené elektronické identifikace v rámci portálů a v rámci poskytování služeb
</text:p>
            </text:list-item>
            <text:list-item>
              <text:p text:style-name="List_20_1_Content">Stanovuje, že zaručená elektronická identifikace správně využitá při službách informačních systémů nahrazuje podpis a je jednou z forem vlastnoručního podpisu</text:p>
            </text:list-item>
            <text:list-item>
              <text:p text:style-name="List_20_1_Content">stanovuje povinnosti přístupu subjektu k datům a výpisům z jeho ISVS
</text:p>
            </text:list-item>
            <text:list-item>
              <text:p text:style-name="List_20_1_Content">Definuje Centrální místo služeb jako infrastrukturu KIVS a stanovuje povinnosti využívat CMS správcům ISVS
</text:p>
            </text:list-item>
            <text:list-item>
              <text:p text:style-name="List_20_1_Content">Stanovuje povinnosti související s přístupem k údajům v informačních systémech a s jejich výpisy
</text:p>
            </text:list-item>
            <text:list-item>
              <text:p text:style-name="List_20_1_Content_Last">Dává subjektům, jež mají elektronickou identifikaci, práva k přístupům, k údajům a výpisům z informačních systémů
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akon-365-2000-popis</dc:title>
  </office:meta>
</office:document-meta>
</file>