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mena-ovs-a-ovm"/><text:bookmark-start text:name="__RefHeading___zamena-ovs-a-ovm_1"/><text:bookmark-start text:name="zamena-ovs-a-ovm"/>Záměna OVS a OVM<text:bookmark-end text:name="__RefHeading___zamena-ovs-a-ovm_1"/><text:bookmark-end text:name="zamena-ovs-a-ov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Často se z důvodů neznalosti, ale i poněkud nelogického názvosloví, zaměňují pojmy a role <text:a xlink:type="simple" xlink:href="https://egdwiki.info/egdilna:organ-verejne-moci" text:style-name="Internet_20_link" text:visited-style-name="Visited_20_Internet_20_Link">Orgán veřejné moci</text:a> a <text:a xlink:type="simple" xlink:href="https://egdwiki.info/egdilna:organ-verejne-spravy" text:style-name="Internet_20_link" text:visited-style-name="Visited_20_Internet_20_Link">Orgán veřejné správy</text:a>. Obojí jsou role organizace, ovšem jejich záměna vede ke špatným výkladům. <text:a xlink:type="simple" xlink:href="https://egdwiki.info/egdilna:ovm" text:style-name="Internet_20_link" text:visited-style-name="Visited_20_Internet_20_Link">OVM</text:a> je role definovaná zákonem <text:a xlink:type="simple" xlink:href="https://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egdwiki.info/egdilna:ovs" text:style-name="Internet_20_link" text:visited-style-name="Visited_20_Internet_20_Link">OVS</text:a> je role definovaná zákonem <text:a xlink:type="simple" xlink:href="https://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<text:a xlink:type="simple" xlink:href="https://egdwiki.info/egdilna:organ-verejne-spravy" text:style-name="Internet_20_link" text:visited-style-name="Visited_20_Internet_20_Link">Orgán veřejné správy</text:a> má něco společného s výkonem veřejné správy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mena-ovs-a-ovm</dc:title>
  </office:meta>
</office:document-meta>
</file>