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neseni-vazeb-zaeg-do-archimate"/><text:bookmark-start text:name="__RefHeading___zaneseni-vazeb-zaeg-do-architektury-podle-vrstev-a-oblasti_1"/><text:bookmark-start text:name="zaneseni-vazeb-zaeg-do-architektury-podle-vrstev-a-oblasti"/>Zanesení vazeb ZAEG do architektury podle vrstev a oblastí<text:bookmark-end text:name="__RefHeading___zaneseni-vazeb-zaeg-do-architektury-podle-vrstev-a-oblasti_1"/><text:bookmark-end text:name="zaneseni-vazeb-zaeg-do-architektury-podle-vrstev-a-oblasti"/></text:h>
      <text:h text:style-name="Heading_20_2" text:outline-level="2"><text:bookmark-start text:name="__RefHeading___zaneseni-vazeb-na-motivacni-vrstve-pro-motivace-uradu_2"/><text:bookmark-start text:name="zaneseni-vazeb-na-motivacni-vrstve-pro-motivace-uradu"/>Zanesení vazeb na motivační vrstvě pro motivace úřadu<text:bookmark-end text:name="__RefHeading___zaneseni-vazeb-na-motivacni-vrstve-pro-motivace-uradu_2"/><text:bookmark-end text:name="zaneseni-vazeb-na-motivacni-vrstve-pro-motivace-uradu"/></text:h>
      <text:list text:style-name="List_20_1" text:continue-numbering="false">
        <text:list-item>
          <text:p text:style-name="List_20_1_Content_First">Stakeholdeři a motivace - základní externí motivace úřadu: Do architektury se zakreslí jako vazba typu AssociationRelationship s názvem má význam pro,kde zdrojem vazby je Potřeba nebo důvod motivace (Driver se stereotypem Potřeba) a cílem je Stakeholder jako zainteresovaný účastník (Stakeholder se stereotypem Zainteresovaný subjekt), vazba samotná má stereotyp Motivace aktivit</text:p>
        </text:list-item>
        <text:list-item>
          <text:p text:style-name="List_20_1_Content">Motivace pro aktivity a nebo zlepšení: Do architektury se zakreslí jako vazba typu AssociationRelationship s názvem je motivací pro,kde zdrojem vazby je Potřeba nebo důvod motivace (Driver se stereotypem Potřeba) a cílem je Projekt (WorkPackage se stereotypem Projekt), vazba samotná má stereotyp Motivace aktivit</text:p>
        </text:list-item>
        <text:list-item>
          <text:p text:style-name="List_20_1_Content">Úřad plnící obecné požadavky: Do architektury se zakreslí jako vazba typu AssociationRelationship s názvem naplňuje,kde zdrojem vazby je Orgán veřejné moci (BusinessActor se stereotypem OVM) a cílem je Požadavek (Requirement se stereotypem Požadavek), vazba samotná má stereotyp Byznysová dekompozice</text:p>
        </text:list-item>
        <text:list-item>
          <text:p text:style-name="List_20_1_Content">Závazné plnění principů: Do architektury se zakreslí jako vazba typu AssociationRelationship s názvem naplňuje,kde zdrojem vazby je Stakeholder jako zainteresovaný účastník (Stakeholder se stereotypem Zainteresovaný subjekt) a cílem je Architektonický princip (Principle se stereotypem Architektonický princip), vazba samotná má stereotyp Motivace aktivit</text:p>
        </text:list-item>
        <text:list-item>
          <text:p text:style-name="List_20_1_Content">Vazba mezi cílem a stakeholderem jehož se dotýká: Do architektury se zakreslí jako vazba typu AssociationRelationship s názvem má význam pro,kde zdrojem vazby je Cíl rozvoje IT (Goal se stereotypem Cíl rozvoje) a cílem je Stakeholder jako zainteresovaný účastník (Stakeholder se stereotypem Zainteresovaný subjekt), vazba samotná má stereotyp Motivace aktivit</text:p>
        </text:list-item>
        <text:list-item>
          <text:p text:style-name="List_20_1_Content">Vazba mezi stakeholderem (na motivační vrstvě) a rolí (na byznysové vrstvě): Do architektury se zakreslí jako vazba typu AssignmentRelationship s názvem je,kde zdrojem vazby je Role (BusinessRole se stereotypem Role organizace) a cílem je Stakeholder jako zainteresovaný účastník (Stakeholder se stereotypem Zainteresovaný subjekt), vazba samotná má stereotyp Vnitřní role</text:p>
        </text:list-item>
        <text:list-item>
          <text:p text:style-name="List_20_1_Content">Význam architektonického principu pro stakeholdery: Do architektury se zakreslí jako vazba typu AssociationRelationship s názvem má význam pro,kde zdrojem vazby je Architektonický princip (Principle se stereotypem Architektonický princip) a cílem je Stakeholder jako zainteresovaný účastník (Stakeholder se stereotypem Zainteresovaný subjekt), vazba samotná má stereotyp Motivace aktivit</text:p>
        </text:list-item>
        <text:list-item>
          <text:p text:style-name="List_20_1_Content_Last">Význam zásady ICT pro stakeholdery: Do architektury se zakreslí jako vazba typu AssociationRelationship s názvem má význam pro,kde zdrojem vazby je Zásada řízení (Principle se stereotypem Zásada) a cílem je Stakeholder jako zainteresovaný účastník (Stakeholder se stereotypem Zainteresovaný subjekt), vazba samotná má stereotyp Motivace aktivit</text:p>
        </text:list-item>
      </text:list>
      <text:h text:style-name="Heading_20_2" text:outline-level="2"><text:bookmark-start text:name="__RefHeading___zaneseni-vazeb-v-ramci-strategickeho-rizeni-uradu-a-ik_3"/><text:bookmark-start text:name="zaneseni-vazeb-v-ramci-strategickeho-rizeni-uradu-a-ik"/>Zanesení vazeb v rámci strategického řízení úřadu a IK<text:bookmark-end text:name="__RefHeading___zaneseni-vazeb-v-ramci-strategickeho-rizeni-uradu-a-ik_3"/><text:bookmark-end text:name="zaneseni-vazeb-v-ramci-strategickeho-rizeni-uradu-a-ik"/></text:h>
      <text:list text:style-name="List_20_1" text:continue-numbering="false">
        <text:list-item>
          <text:p text:style-name="List_20_1_Content_First">Vydání IK OVS jako IK úřadu: Do architektury se zakreslí jako vazba typu AssociationRelationship s názvem je prováděn předpisem,kde zdrojem vazby je Informační koncepce ČR (Contract se stereotypem Závazný předpis) a cílem je Informační koncepce úřadu (Contract se stereotypem Vnitřní předpis), vazba samotná má stereotyp Strategie a řízení</text:p>
        </text:list-item>
        <text:list-item>
          <text:p text:style-name="List_20_1_Content">Vztah mezi IKČR a IK OVS: Do architektury se zakreslí jako vazba typu AssociationRelationship s názvem je prováděn předpisem,kde zdrojem vazby je Informační koncepce ČR (Contract se stereotypem Závazný předpis) a cílem je Informační koncepce úřadu (Contract se stereotypem Vnitřní předpis), vazba samotná má stereotyp Strategie a řízení</text:p>
        </text:list-item>
        <text:list-item>
          <text:p text:style-name="List_20_1_Content">Závaznosti IK: Do architektury se zakreslí jako vazba typu AssociationRelationship s názvem je závazným rámcem jímž se řídí,kde zdrojem vazby je Informační koncepce úřadu (Contract se stereotypem Vnitřní předpis) a cílem je Orgán veřejné moci (BusinessActor se stereotypem OVM), vazba samotná má stereotyp Strategie a řízení</text:p>
        </text:list-item>
        <text:list-item>
          <text:p text:style-name="List_20_1_Content">Architektonické principy v IK: Do architektury se zakreslí jako vazba typu RealizationRelationship s názvem určuje princip,kde zdrojem vazby je Informační koncepce úřadu (Contract se stereotypem Vnitřní předpis) a cílem je Architektonický princip (Principle se stereotypem Architektonický princip), vazba samotná má stereotyp Strategie a řízení</text:p>
        </text:list-item>
        <text:list-item>
          <text:p text:style-name="List_20_1_Content">Zásady v IK: Do architektury se zakreslí jako vazba typu RealizationRelationship s názvem určuje princip,kde zdrojem vazby je Informační koncepce úřadu (Contract se stereotypem Vnitřní předpis) a cílem je Zásada řízení (Principle se stereotypem Zásada), vazba samotná má stereotyp Strategie a řízení</text:p>
        </text:list-item>
        <text:list-item>
          <text:p text:style-name="List_20_1_Content">Zakotvení záměrů v IK úřadu a stanovení ICT projektů: Do architektury se zakreslí jako vazba typu AssociationRelationship s názvem má realizační projekt,kde zdrojem vazby je Informační koncepce úřadu (Contract se stereotypem Vnitřní předpis) a cílem je Projekt (WorkPackage se stereotypem Projekt), vazba samotná má stereotyp Strategie a řízení</text:p>
        </text:list-item>
        <text:list-item>
          <text:p text:style-name="List_20_1_Content">Určení architektonických principů úřadu: Do architektury se zakreslí jako vazba typu RealizationRelationship s názvem určuje princip,kde zdrojem vazby je Informační koncepce úřadu (Contract se stereotypem Vnitřní předpis) a cílem je Architektonický princip (Principle se stereotypem Architektonický princip), vazba samotná má stereotyp Strategie a řízení</text:p>
        </text:list-item>
        <text:list-item>
          <text:p text:style-name="List_20_1_Content">Určení zásad řízení ICT úřadu: Do architektury se zakreslí jako vazba typu RealizationRelationship s názvem určuje princip,kde zdrojem vazby je Informační koncepce úřadu (Contract se stereotypem Vnitřní předpis) a cílem je Zásada řízení (Principle se stereotypem Zásada), vazba samotná má stereotyp Strategie a řízení</text:p>
        </text:list-item>
        <text:list-item>
          <text:p text:style-name="List_20_1_Content">Detailnější dekompozice práce: Do architektury se zakreslí jako vazba typu CompositionRelationship s názvem zahrnuje,kde zdrojem vazby je Pracovní postup (WorkPackage se stereotypem Postup) a cílem je Pracovní krok (WorkPackage se stereotypem Krok), vazba samotná má stereotyp Procesy a postupy</text:p>
        </text:list-item>
        <text:list-item>
          <text:p text:style-name="List_20_1_Content_Last">Dekompozice schopností v capability mapě: Do architektury se zakreslí jako vazba typu RealizationRelationship s názvem je součástí schopnosti,kde zdrojem vazby je Proces (BusinessProcess se stereotypem Vnitřní proces) a cílem je Schopnost (Capability se stereotypem Obecná schopnost), vazba samotná má stereotyp Procesy a postupy</text:p>
        </text:list-item>
      </text:list>
      <text:h text:style-name="Heading_20_2" text:outline-level="2"><text:bookmark-start text:name="__RefHeading___zaneseni-vazeb-v-ramci-vykonu-a-podpory-agend-a-sluzeb-v-uradu_4"/><text:bookmark-start text:name="zaneseni-vazeb-v-ramci-vykonu-a-podpory-agend-a-sluzeb-v-uradu"/>Zanesení vazeb v rámci výkonu a podpory agend a služeb v úřadu<text:bookmark-end text:name="__RefHeading___zaneseni-vazeb-v-ramci-vykonu-a-podpory-agend-a-sluzeb-v-uradu_4"/><text:bookmark-end text:name="zaneseni-vazeb-v-ramci-vykonu-a-podpory-agend-a-sluzeb-v-uradu"/></text:h>
      <text:list text:style-name="List_20_1" text:continue-numbering="false">
        <text:list-item>
          <text:p text:style-name="List_20_1_Content_First">Vztah prováděcích předpisů: Do architektury se zakreslí jako vazba typu AggregationRelationship s názvem je prováděn předpisem,kde zdrojem vazby je Zákon (Contract se stereotypem Právní předpis) a cílem je Vyhláška (Contract se stereotypem Právní předpis), vazba samotná má stereotyp Vazby legislativy</text:p>
        </text:list-item>
        <text:list-item>
          <text:p text:style-name="List_20_1_Content">Zákonný rámec agendy veřejné správy: Do architektury se zakreslí jako vazba typu AssociationRelationship s názvem definuje agendu,kde zdrojem vazby je Zákon (Contract se stereotypem Právní předpis) a cílem je Agenda veřejné správy (BusinessFunction se stereotypem Agenda), vazba samotná má stereotyp Agendový model</text:p>
        </text:list-item>
        <text:list-item>
          <text:p text:style-name="List_20_1_Content">Ohlašovatel agendy veřejné správy: Do architektury se zakreslí jako vazba typu ServingRelationship s názvem ohlašuje agendu,kde zdrojem vazby je Orgán veřejné moci (BusinessActor se stereotypem OVM) a cílem je Agenda veřejné správy (BusinessFunction se stereotypem Agenda), vazba samotná má stereotyp Agendový model</text:p>
        </text:list-item>
        <text:list-item>
          <text:p text:style-name="List_20_1_Content">ISVS podporuje danou agendu: Do architektury se zakreslí jako vazba typu ServingRelationship s názvem podporuje agendu,kde zdrojem vazby je Informační systém veřejné správy (ApplicationComponent se stereotypem ISVS) a cílem je Agenda veřejné správy (BusinessFunction se stereotypem Agenda), vazba samotná má stereotyp Agendový model</text:p>
        </text:list-item>
        <text:list-item>
          <text:p text:style-name="List_20_1_Content">Dekompozice služeb v agendě: Do architektury se zakreslí jako vazba typu RealizationRelationship s názvem poskytuje službu,kde zdrojem vazby je Agenda veřejné správy (BusinessFunction se stereotypem Agenda) a cílem je Služba veřejné správy (BusinessService se stereotypem Služba veřejné správy), vazba samotná má stereotyp Agendový model</text:p>
        </text:list-item>
        <text:list-item>
          <text:p text:style-name="List_20_1_Content">Zákonné určení služby: Do architektury se zakreslí jako vazba typu AssociationRelationship s názvem definuje službu,kde zdrojem vazby je Zákon (Contract se stereotypem Právní předpis) a cílem je Služba veřejné správy (BusinessService se stereotypem Služba veřejné správy), vazba samotná má stereotyp Byznysová dekompozice</text:p>
        </text:list-item>
        <text:list-item>
          <text:p text:style-name="List_20_1_Content">Poskytování služby úřadem: Do architektury se zakreslí jako vazba typu RealizationRelationship s názvem poskytuje službu,kde zdrojem vazby je Orgán veřejné moci (BusinessActor se stereotypem OVM) a cílem je Služba veřejné správy (BusinessService se stereotypem Služba veřejné správy), vazba samotná má stereotyp Byznysová dekompozice</text:p>
        </text:list-item>
        <text:list-item>
          <text:p text:style-name="List_20_1_Content_Last">Zákonné určení povinnosti: Do architektury se zakreslí jako vazba typu AggregationRelationship s názvem určuje povinnost,kde zdrojem vazby je Zákon (Contract se stereotypem Právní předpis) a cílem je Povinnost (Driver se stereotypem Povinnost), vazba samotná má stereotyp Mapa povinností</text:p>
        </text:list-item>
      </text:list>
      <text:h text:style-name="Heading_20_2" text:outline-level="2"><text:bookmark-start text:name="__RefHeading___zaneseni-vazeb-v-ramci-vnitrni-byznysove-architektury-a-vykonu-uradu_5"/><text:bookmark-start text:name="zaneseni-vazeb-v-ramci-vnitrni-byznysove-architektury-a-vykonu-uradu"/>Zanesení vazeb v rámci vnitřní byznysové architektury a výkonu úřadu<text:bookmark-end text:name="__RefHeading___zaneseni-vazeb-v-ramci-vnitrni-byznysove-architektury-a-vykonu-uradu_5"/><text:bookmark-end text:name="zaneseni-vazeb-v-ramci-vnitrni-byznysove-architektury-a-vykonu-uradu"/></text:h>
      <text:list text:style-name="List_20_1" text:continue-numbering="false">
        <text:list-item>
          <text:p text:style-name="List_20_1_Content_First">Zákonná definice obecných rolí: Do architektury se zakreslí jako vazba typu AssociationRelationship s názvem definuje roli,kde zdrojem vazby je Zákon (Contract se stereotypem Právní předpis) a cílem je Role (BusinessRole se stereotypem Role organizace), vazba samotná má stereotyp Výkonné zodpovědnosti</text:p>
        </text:list-item>
        <text:list-item>
          <text:p text:style-name="List_20_1_Content">Stanovení rolí v nichž je OVM obecně: Do architektury se zakreslí jako vazba typu AssignmentRelationship s názvem je v roli,kde zdrojem vazby je Orgán veřejné moci (BusinessActor se stereotypem OVM) a cílem je Role (BusinessRole se stereotypem Role organizace), vazba samotná má stereotyp Výkonné zodpovědnosti</text:p>
        </text:list-item>
        <text:list-item>
          <text:p text:style-name="List_20_1_Content">Výkon služby v rámci organizační struktury úřadu: Do architektury se zakreslí jako vazba typu AssignmentRelationship s názvem vykonává službu,kde zdrojem vazby je Organizační útvar (BusinessActor se stereotypem Útvar) a cílem je Služba veřejné správy (BusinessService se stereotypem Služba veřejné správy), vazba samotná má stereotyp Byznysová dekompozice</text:p>
        </text:list-item>
        <text:list-item>
          <text:p text:style-name="List_20_1_Content">Výkon agendy v rámci organizační struktury úřadu: Do architektury se zakreslí jako vazba typu AssignmentRelationship s názvem vykonává agendu,kde zdrojem vazby je Organizační útvar (BusinessActor se stereotypem Útvar) a cílem je Agenda veřejné správy (BusinessFunction se stereotypem Agenda), vazba samotná má stereotyp Byznysová dekompozice</text:p>
        </text:list-item>
        <text:list-item>
          <text:p text:style-name="List_20_1_Content">Poskytování služby díky jiné obecné službě: Do architektury se zakreslí jako vazba typu ServingRelationship s názvem slouží pro,kde zdrojem vazby je Rámcová služba (BusinessService se stereotypem Rámcová služba) a cílem je Poskytovaná služba (BusinessService se stereotypem Poskytovaná služba), vazba samotná má stereotyp Byznysová dekompozice</text:p>
        </text:list-item>
        <text:list-item>
          <text:p text:style-name="List_20_1_Content">Podpora služeb daným systémem: Do architektury se zakreslí jako vazba typu ServingRelationship s názvem poskytuje službu,kde zdrojem vazby je Komponenta systému (ApplicationComponent se stereotypem Komponenta IS) a cílem je Služba veřejné správy (BusinessService se stereotypem Služba veřejné správy), vazba samotná má stereotyp Byznysová dekompozice</text:p>
        </text:list-item>
        <text:list-item>
          <text:p text:style-name="List_20_1_Content">Užívání systému uvnitř úřadu: Do architektury se zakreslí jako vazba typu AssociationRelationship s názvem užívá systém,kde zdrojem vazby je Role osoby nebo útvaru v organizaci (BusinessRole se stereotypem Vnitřní role) a cílem je Komponenta systému (ApplicationComponent se stereotypem Komponenta IS), vazba samotná má stereotyp Skladba IS a zodpovědností</text:p>
        </text:list-item>
        <text:list-item>
          <text:p text:style-name="List_20_1_Content_Last">Usazení do klientské role organizace: Do architektury se zakreslí jako vazba typu AssignmentRelationship s názvem je v roli,kde zdrojem vazby je Organizace (BusinessActor se stereotypem Subjekt) a cílem je Role (BusinessRole se stereotypem Role organizace), vazba samotná má stereotyp Výkonné zodpovědnosti</text:p>
        </text:list-item>
      </text:list>
      <text:h text:style-name="Heading_20_2" text:outline-level="2"><text:bookmark-start text:name="__RefHeading___zaneseni-vazeb-v-aplikacni-architekture-pro-klicove-aspekty-isvs_6"/><text:bookmark-start text:name="zaneseni-vazeb-v-aplikacni-architekture-pro-klicove-aspekty-isvs"/>Zanesení vazeb v aplikační architektuře pro klíčové aspekty ISVS<text:bookmark-end text:name="__RefHeading___zaneseni-vazeb-v-aplikacni-architekture-pro-klicove-aspekty-isvs_6"/><text:bookmark-end text:name="zaneseni-vazeb-v-aplikacni-architekture-pro-klicove-aspekty-isvs"/></text:h>
      <text:list text:style-name="List_20_1" text:continue-numbering="false">
        <text:list-item>
          <text:p text:style-name="List_20_1_Content_First">Správcovství ISVS: Do architektury se zakreslí jako vazba typu ServingRelationship s názvem je správcem systému,kde zdrojem vazby je Orgán veřejné moci (BusinessActor se stereotypem OVM) a cílem je Informační systém veřejné správy (ApplicationComponent se stereotypem ISVS), vazba samotná má stereotyp Skladba IS a zodpovědností</text:p>
        </text:list-item>
        <text:list-item>
          <text:p text:style-name="List_20_1_Content_Last">Užívání ISVS: Do architektury se zakreslí jako vazba typu ServingRelationship s názvem je užíván subjektem,kde zdrojem vazby je Informační systém veřejné správy (ApplicationComponent se stereotypem ISVS) a cílem je Orgán veřejné moci (BusinessActor se stereotypem OVM), vazba samotná má stereotyp Skladba IS a zodpovědností</text:p>
        </text:list-item>
      </text:list>
      <text:h text:style-name="Heading_20_2" text:outline-level="2"><text:bookmark-start text:name="__RefHeading___zaneseni-vazeb-pro-aplikacni-architekturu-a-dekompozici-systemu_7"/><text:bookmark-start text:name="zaneseni-vazeb-pro-aplikacni-architekturu-a-dekompozici-systemu"/>Zanesení vazeb pro aplikační architekturu a dekompozici systému<text:bookmark-end text:name="__RefHeading___zaneseni-vazeb-pro-aplikacni-architekturu-a-dekompozici-systemu_7"/><text:bookmark-end text:name="zaneseni-vazeb-pro-aplikacni-architekturu-a-dekompozici-systemu"/></text:h>
      <text:list text:style-name="List_20_1" text:continue-numbering="false">
        <text:list-item>
          <text:p text:style-name="List_20_1_Content_First">Základní kompozice ISVS obsahujícího komponenty či moduly: Do architektury se zakreslí jako vazba typu CompositionRelationship s názvem obsahuje součást,kde zdrojem vazby je Informační systém veřejné správy (ApplicationComponent se stereotypem ISVS) a cílem je Komponenta systému (ApplicationComponent se stereotypem Komponenta IS), vazba samotná má stereotyp Aplikační dekompozice</text:p>
        </text:list-item>
        <text:list-item>
          <text:p text:style-name="List_20_1_Content">Aplikační dekompozice ISVS zahrnujícího rozhraní: Do architektury se zakreslí jako vazba typu CompositionRelationship s názvem obsahuje součást,kde zdrojem vazby je Informační systém veřejné správy (ApplicationComponent se stereotypem ISVS) a cílem je Rozhraní informačního systému  (ApplicationInterface se stereotypem Rozhraní IS), vazba samotná má stereotyp Aplikační dekompozice</text:p>
        </text:list-item>
        <text:list-item>
          <text:p text:style-name="List_20_1_Content">Služby v rámci dané komponenty IS: Do architektury se zakreslí jako vazba typu RealizationRelationship s názvem realizuje službu,kde zdrojem vazby je Komponenta systému (ApplicationComponent se stereotypem Komponenta IS) a cílem je Aplikační služba jako funkcionalita (ApplicationService se stereotypem Služba uživatelské funkcionality), vazba samotná má stereotyp Aplikační dekompozice</text:p>
        </text:list-item>
        <text:list-item>
          <text:p text:style-name="List_20_1_Content">Aplikační procesy uživatele v rámci dané komponenty IS: Do architektury se zakreslí jako vazba typu RealizationRelationship s názvem realizuje,kde zdrojem vazby je Komponenta systému (ApplicationComponent se stereotypem Komponenta IS) a cílem je Proces realizovaný v systému  (ApplicationProcess se stereotypem Aplikační proces), vazba samotná má stereotyp Aplikační dekompozice</text:p>
        </text:list-item>
        <text:list-item>
          <text:p text:style-name="List_20_1_Content">Závislost systému na platformně: Do architektury se zakreslí jako vazba typu ServingRelationship s názvem slouží pro,kde zdrojem vazby je Platformní software (ApplicationComponent se stereotypem Platformní SW) a cílem je Informační systém veřejné správy (ApplicationComponent se stereotypem ISVS), vazba samotná má stereotyp Aplikační dekompozice</text:p>
        </text:list-item>
        <text:list-item>
          <text:p text:style-name="List_20_1_Content">Evidence pro určité údaje: Do architektury se zakreslí jako vazba typu AssociationRelationship s názvem je evidencí pro,kde zdrojem vazby je Informační systém veřejné správy (ApplicationComponent se stereotypem ISVS) a cílem je Údaje a soubory údajů (DataObject se stereotypem Soubor údajů), vazba samotná má stereotyp Datové struktury a správa údajů</text:p>
        </text:list-item>
        <text:list-item>
          <text:p text:style-name="List_20_1_Content_Last">Základní vazba integrace mezi ISVS: Do architektury se zakreslí jako vazba typu ServingRelationship s názvem přistupuje ke službám systému,kde zdrojem vazby je Informační systém veřejné správy (ApplicationComponent se stereotypem ISVS) a cílem je Informační systém veřejné správy (ApplicationComponent se stereotypem ISVS), vazba samotná má stereotyp Skladba IS a zodpovědností</text:p>
        </text:list-item>
      </text:list>
      <text:h text:style-name="Heading_20_2" text:outline-level="2"><text:bookmark-start text:name="__RefHeading___zaneseni-vazeb-v-ramci-rizeni-zameru-a-projektu-ict_8"/><text:bookmark-start text:name="zaneseni-vazeb-v-ramci-rizeni-zameru-a-projektu-ict"/>Zanesení vazeb v rámci řízení záměrů a projektů ICT<text:bookmark-end text:name="__RefHeading___zaneseni-vazeb-v-ramci-rizeni-zameru-a-projektu-ict_8"/><text:bookmark-end text:name="zaneseni-vazeb-v-ramci-rizeni-zameru-a-projektu-ict"/></text:h>
      <text:list text:style-name="List_20_1" text:continue-numbering="false">
        <text:list-item>
          <text:p text:style-name="List_20_1_Content_First">Vydávání a zodpovědnost za závazné předpisy: Do architektury se zakreslí jako vazba typu AccessRelationship s názvem vydává,kde zdrojem vazby je Organizace (BusinessActor se stereotypem Subjekt) a cílem je Závazný předpis (Contract se stereotypem Vnitřní předpis), vazba samotná má stereotyp Strategie a řízení</text:p>
        </text:list-item>
        <text:list-item>
          <text:p text:style-name="List_20_1_Content">Program a jeho projekty: Do architektury se zakreslí jako vazba typu CompositionRelationship s názvem obsahuje,kde zdrojem vazby je Program (WorkPackage se stereotypem Program) a cílem je Projekt (WorkPackage se stereotypem Projekt), vazba samotná má stereotyp Motivace aktivit</text:p>
        </text:list-item>
        <text:list-item>
          <text:p text:style-name="List_20_1_Content">Cíle v rámci projektů: Do architektury se zakreslí jako vazba typu AssociationRelationship s názvem zahrnuje,kde zdrojem vazby je Projekt (WorkPackage se stereotypem Projekt) a cílem je Projektový cíl (Goal se stereotypem Cíl projektu), vazba samotná má stereotyp Motivace aktivit</text:p>
        </text:list-item>
        <text:list-item>
          <text:p text:style-name="List_20_1_Content">Projekt realizující cíle: Do architektury se zakreslí jako vazba typu RealizationRelationship s názvem realizuje,kde zdrojem vazby je Projekt (WorkPackage se stereotypem Projekt) a cílem je Cíl rozvoje IT (Goal se stereotypem Cíl rozvoje), vazba samotná má stereotyp Motivace aktivit</text:p>
        </text:list-item>
        <text:list-item>
          <text:p text:style-name="List_20_1_Content">Soulad projektu s principy: Do architektury se zakreslí jako vazba typu RealizationRelationship s názvem naplňuje,kde zdrojem vazby je Projekt (WorkPackage se stereotypem Projekt) a cílem je Architektonický princip (Principle se stereotypem Architektonický princip), vazba samotná má stereotyp Motivace aktivit</text:p>
        </text:list-item>
        <text:list-item>
          <text:p text:style-name="List_20_1_Content_Last">Soulad projektu se zásadami: Do architektury se zakreslí jako vazba typu RealizationRelationship s názvem naplňuje,kde zdrojem vazby je Projekt (WorkPackage se stereotypem Projekt) a cílem je Zásada řízení (Principle se stereotypem Zásada), vazba samotná má stereotyp Motivace akti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neseni-vazeb-zaeg-do-archimate</dc:title>
  </office:meta>
</office:document-meta>
</file>