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pojte-se"/><text:bookmark-start text:name="__RefHeading___zapojte-se_1"/><text:bookmark-start text:name="zapojte-se"/>Zapojte se<text:bookmark-end text:name="__RefHeading___zapojte-se_1"/><text:bookmark-end text:name="zapojte-se"/></text:h>
      <text:p text:style-name="Text_20_body">Budeme rádi, když se k nám přidáte. Ať už jako tichý spolupracováník, nebo jako člen některého z našich core týmů.</text:p>
      <text:p text:style-name="Text_20_body">Nejjednodušší cesta je, když napíšete na <text:a xlink:type="simple" xlink:href="mailto:michal.rada@egdilna.cz" text:style-name="Internet_20_link" text:visited-style-name="Visited_20_Internet_20_Link">michal.rada@egdilna.cz</text:a>, určitě se nějak domluvíme.</text:p>
      <text:p text:style-name="Text_20_body">Před tím by bylo fajn, kdybyste si přečetli <text:a xlink:type="simple" xlink:href="https://egdwiki.info/egdilna:jak-fungujeme" text:style-name="Internet_20_link" text:visited-style-name="Visited_20_Internet_20_Link">Jak funguje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pojte-se</dc:title>
  </office:meta>
</office:document-meta>
</file>