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ifo"/><text:bookmark-start text:name="__RefHeading___zifo_1"/><text:bookmark-start text:name="zifo"/>ZIFO<text:bookmark-end text:name="__RefHeading___zifo_1"/><text:bookmark-end text:name="zifo"/></text:h>
      <text:h text:style-name="Heading_20_2" text:outline-level="2"><text:bookmark-start text:name="__RefHeading___zdrojovy-identifikator-fyzicke-osoby_2"/><text:bookmark-start text:name="zdrojovy-identifikator-fyzicke-osoby"/>Zdrojový identifikátor fyzické osoby<text:bookmark-end text:name="__RefHeading___zdrojovy-identifikator-fyzicke-osoby_2"/><text:bookmark-end text:name="zdrojovy-identifikator-fyzicke-osoby"/></text:h>
      <text:p text:style-name="Text_20_body">Zkratka: ZIFO</text:p>
      <text:p text:style-name="Text_20_body">Jde o striktně neveřejný a výhradně technicky jednoznačný, bezvýznamový identifikátor konkrétní fyzické osoby výhradně v rámci <text:a xlink:type="simple" xlink:href="https://egdwiki.info/egdilna:rob" text:style-name="Internet_20_link" text:visited-style-name="Visited_20_Internet_20_Link">ROB</text:a>, pro identifikaci osoby v tomto registru a pro překlad pro tvorbu jednotlivých <text:a xlink:type="simple" xlink:href="https://egdwiki.info/egdilna:aifo" text:style-name="Internet_20_link" text:visited-style-name="Visited_20_Internet_20_Link">AIFO</text:a> pro jednotlivé agendy. </text:p>
      <text:p text:style-name="Text_20_body">ZIFO definuje zákon <text:a xlink:type="simple" xlink:href="https://egdwiki.info/predpis:365-2000" text:style-name="Internet_20_link" text:visited-style-name="Visited_20_Internet_20_Link">365/2000 Sb. (zákon o ISVS)</text:a> v § 9 odst. 2: "Zdrojový identifikátor fyzické osoby je neveřejným identifikátorem. Ze zdrojového identifikátoru fyzické osoby nelze dovodit osobní ani jiné údaje o fyzické osobě, jíž byl přiřazen."</text:p>
      <text:p text:style-name="Text_20_body">Žádný OVM a AIS se tedy s ZIFO nikdy nesetká, jedinou komponentou, jež má k němu přístup je ORG převodník, viz popis na <text:a xlink:type="simple" xlink:href="https://archi.gov.cz/znalostni_baze:ga_ppdf" text:style-name="Internet_20_link" text:visited-style-name="Visited_20_Internet_20_Link">Globální architektuře PPDF</text:a>.</text:p>
      <text:p text:style-name="Text_20_body">ZIFO patří mezi <text:a xlink:type="simple" xlink:href="https://egdwiki.info/egdilna:identifikatory-subjektu" text:style-name="Internet_20_link" text:visited-style-name="Visited_20_Internet_20_Link">Identifikátory subjektů</text:a> pro <text:a xlink:type="simple" xlink:href="https://egdwiki.info/egdilna:fyzicke-osoby" text:style-name="Internet_20_link" text:visited-style-name="Visited_20_Internet_20_Link">fyzické osoby</text:a>. Díky němu je možná <text:a xlink:type="simple" xlink:href="https://egdwiki.info/egdilna:pseudonymizace-identity" text:style-name="Internet_20_link" text:visited-style-name="Visited_20_Internet_20_Link">pseudonymizace 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ifo</dc:title>
  </office:meta>
</office:document-meta>
</file>