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co-je-ga"/><text:bookmark-start text:name="__RefHeading___co-je-to-governance-accessibility_1"/><text:bookmark-start text:name="co-je-to-governance-accessibility"/>Co je to governance accessibility<text:bookmark-end text:name="__RefHeading___co-je-to-governance-accessibility_1"/><text:bookmark-end text:name="co-je-to-governance-accessibility"/></text:h>
      <text:p text:style-name="Text_20_body">Governance accessibility (GA) je faktická přístupnost (nejen) ve veřejném sektoru.</text:p>
      <text:p text:style-name="Text_20_body">Naplnění těchto principů</text:p>
      <text:list text:style-name="Numbering_20_1" text:continue-numbering="false">
        <text:list-item>
          <text:p text:style-name="Numbering_20_1_Content_First">Přístupná veřejná správa</text:p>
        </text:list-item>
        <text:list-item>
          <text:p text:style-name="Numbering_20_1_Content">Přístupné a využitelné služby</text:p>
        </text:list-item>
        <text:list-item>
          <text:p text:style-name="Numbering_20_1_Content">Integrace osob se zdravotním postižením</text:p>
        </text:list-item>
        <text:list-item>
          <text:p text:style-name="Numbering_20_1_Content_Last">Využívání služeb na rovnoprávném základě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co-je-ga</dc:title>
  </office:meta>
</office:document-meta>
</file>