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desatero-ga"/><text:bookmark-start text:name="__RefHeading___desatero-governance-accessibility_1"/><text:bookmark-start text:name="desatero-governance-accessibility"/>Desatero Governance accessibility<text:bookmark-end text:name="__RefHeading___desatero-governance-accessibility_1"/><text:bookmark-end text:name="desatero-governance-accessibility"/></text:h>
      <text:p text:style-name="Text_20_body">Evropská unie se v roce 2014 shodla na těchto deseti základních zásadách, ze kterých pak vzešly strategie EU pro OZP:</text:p>
      <text:list text:style-name="Numbering_20_1" text:continue-numbering="false">
        <text:list-item>
          <text:p text:style-name="Numbering_20_1_Content_First">Rovné šance a rovný přístup</text:p>
        </text:list-item>
        <text:list-item>
          <text:p text:style-name="Numbering_20_1_Content">Rovné možnosti práva a jeho dosažení</text:p>
        </text:list-item>
        <text:list-item>
          <text:p text:style-name="Numbering_20_1_Content">Rovný přístup k veřejným i komerčním službám</text:p>
        </text:list-item>
        <text:list-item>
          <text:p text:style-name="Numbering_20_1_Content">Liniová bezbariérovost</text:p>
        </text:list-item>
        <text:list-item>
          <text:p text:style-name="Numbering_20_1_Content">Bezbariérová doprava</text:p>
        </text:list-item>
        <text:list-item>
          <text:p text:style-name="Numbering_20_1_Content">Přístupné informace nejen veřejné správy</text:p>
        </text:list-item>
        <text:list-item>
          <text:p text:style-name="Numbering_20_1_Content">Přístupné a použitelné služby včetně těch elektronických</text:p>
        </text:list-item>
        <text:list-item>
          <text:p text:style-name="Numbering_20_1_Content">Podpora osob se zdravotním postižením</text:p>
        </text:list-item>
        <text:list-item>
          <text:p text:style-name="Numbering_20_1_Content">Zabránění a předcházení diskriminaci</text:p>
        </text:list-item>
        <text:list-item>
          <text:p text:style-name="Numbering_20_1_Content_Last">Pozitivní kompenzace a integrace</text:p>
        </text:list-item>
      </text:list>
      <text:p text:style-name="Text_20_body">Tyto jednotlivé principy by měly členské státy EU naplňovat a měly by je prosazovat zejména ve veřejném prostor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desatero-ga</dc:title>
  </office:meta>
</office:document-meta>
</file>