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druhy-berier"/><text:bookmark-start text:name="__RefHeading___druhy-barier-ozp_1"/><text:bookmark-start text:name="druhy-barier-ozp"/>Druhy bariér OZP/<text:bookmark-end text:name="__RefHeading___druhy-barier-ozp_1"/><text:bookmark-end text:name="druhy-barier-ozp"/></text:h>
      <text:p text:style-name="Text_20_body">—- dataentr slide —-
Typ_tags: Draft, Snímek prezentace, Popis, Znalost
Anotace: Jaké jsou různé bariéry jimž OZP musí čelit</text:p>
      <text:h text:style-name="Heading_20_2" text:outline-level="2"><text:bookmark-start text:name="__RefHeading___stavaktualizovane_2"/><text:bookmark-start text:name="stavaktualizovane"/>Stav: Aktualizované<text:bookmark-end text:name="__RefHeading___stavaktualizovane_2"/><text:bookmark-end text:name="stavaktualizovane"/></text:h>
      <text:p text:style-name="Text_20_body">Rozlišujeme následující druhy bariér u osob se zdravotním postižením. Pro správnou pomoc a podporu je dobré je všechny vnímat a pochopit jejich dopad.</text:p>
      <text:list text:style-name="List_20_1" text:continue-numbering="false">
        <text:list-item>
          <text:p text:style-name="List_20_1_Content_First">Fyzické bariéry: Bariéry prostoru a prostředí (schody, točité dveře, hůře přístupná místa)</text:p>
          <text:list text:style-name="List_20_1">
            <text:list-item>
              <text:p text:style-name="List_20_1_Content">Příklad: Bariérové prostředí, bariérová doprava, ne-nízkopodlažní dopravní prostředky, schody bez rampy, nepřístupné či polopřístupné budovy, pracoviště pro styk s klientem jež nejsou bezbariérová, nedostatek informací o bariérovosti či bezbariérovosti, šptně umístěné prvky přivolání asistence pro vozíčkáře, turnikety</text:p>
            </text:list-item>
            <text:list-item>
              <text:p text:style-name="List_20_1_Content">Náprava: striktní dodržování předpisů k bezbariérovosti a Úmluvy OZP, mapování bariérovosti budov a prostředí, vysoká kontrola ze strany stavebního úřadu, striktní dodržování § 93 ZZVZ</text:p>
            </text:list-item>
          </text:list>
        </text:list-item>
        <text:list-item>
          <text:p text:style-name="List_20_1_Content">Sociální bariéry: Bariéry v sociálním uplatnění a ve znalostech sociálního prostředí a systému (neznalost práv, pocit obtěžování, nízká úroveň asertivity)</text:p>
        </text:list-item>
        <text:list-item>
          <text:p text:style-name="List_20_1_Content">Informační bariéry: Nedostatek informací a nebo prezentace informací nepřístupnou formou (neznalost služeb, nepřístupné weby a dokumenty, absence výkladů a dobrých metodik, neuplatňování ETR)</text:p>
          <text:list text:style-name="List_20_1">
            <text:list-item>
              <text:p text:style-name="List_20_1_Content">Příklad: Nepřístupné webové stránky, mobilní aplikace a dokumenty, výmluvy a mechanismy údajné zátěže, nerespektování principů přístupnosti informací, složité a nesrozumitelné dokumenty a metodiky, nejsou k dispozici základní informace ve znakovém jazyce, nerespektování a neprovádění práv ze zákona 155/1998 a zákona 99/2019 </text:p>
            </text:list-item>
          </text:list>
        </text:list-item>
        <text:list-item>
          <text:p text:style-name="List_20_1_Content">Komunikační bariéry: Nedostatek komunikačních prostředků, složitá či dokonce nemožná komunikace s vnějším světem (nedostatek komunikační asertivity, komunikace s neslyšícími, složité či obtěžující způsoby komunikace)</text:p>
          <text:list text:style-name="List_20_1">
            <text:list-item>
              <text:p text:style-name="List_20_1_Content">Příklad: Zejména u neslyšících osob nerespektování a neprovádění práv ze zákona 155/1998 a zákona 99/2019, nesprávná a nepřipravená komunikace s OZP, doměnky arogance ze strany OZP, odrazování od služby úředníkem, nedostatečná a neúplná informace při komunikaci, nesprávný komunikační systém</text:p>
            </text:list-item>
          </text:list>
        </text:list-item>
        <text:list-item>
          <text:p text:style-name="List_20_1_Content">Znalostní bariéry: Nedostatek znalostí o svých právech, pocit znalostní méněcennosti, neznalost práva a nemožnost si ho osvojit (absence právních a lidských výkladů, absence metodik, složitý právní systém a nevýhodné postavení v něm, neznalost práv klienta a třeba i spotřebitele, nemožnost chápat složitější sdělení)</text:p>
        </text:list-item>
        <text:list-item>
          <text:p text:style-name="List_20_1_Content_Last">Ekonomické  bariéry: Nižší příjmy, snížená koupěschopnost a kupní síla, nedosáhnutí na určité prostředky (drahé služby, drahé pomůcky, nemožnost dlouhodobého finančního polštáře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druhy-berier</dc:title>
  </office:meta>
</office:document-meta>
</file>