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eaa:eaa"/><text:bookmark-start text:name="__RefHeading___eaa_1"/><text:bookmark-start text:name="eaa"/>EAA<text:bookmark-end text:name="__RefHeading___eaa_1"/><text:bookmark-end text:name="eaa"/></text:h>
      <text:p text:style-name="Text_20_body">Jde o zkratku pro směrnici <text:a xlink:type="simple" xlink:href="https://egdwiki.info/predpis:eaa" text:style-name="Internet_20_link" text:visited-style-name="Visited_20_Internet_20_Link">EU 2019/882 (Směrnice EAA)</text:a> - European accessibility act - tedy směrnici o přístupnosti některých výrobků a služeb. Směrnice je do právního řádu ČR transponovaná zákonem <text:a xlink:type="simple" xlink:href="https://egdwiki.info/predpis:424-2023" text:style-name="Internet_20_link" text:visited-style-name="Visited_20_Internet_20_Link">424/2023 Sb. (zákon o přístupnosti výrobků a služeb)</text:a>.</text:p>
      <text:p text:style-name="Text_20_body">Jde o <text:a xlink:type="simple" xlink:href="https://egdwiki.info/drafts:pristupnost-vyrobku" text:style-name="Internet_20_link" text:visited-style-name="Visited_20_Internet_20_Link">Přístupnost výrobků</text:a> a <text:a xlink:type="simple" xlink:href="https://egdwiki.info/ga:eaa:pristupnost-soukromopravnich-sluzeb" text:style-name="Internet_20_link" text:visited-style-name="Visited_20_Internet_20_Link">Přístupnost soukromoprávních služeb</text:a> napříč EU.</text:p>
      <text:p text:style-name="Text_20_body">Směrnice a národní zákon stanovují, na co se vztahuje povinnost přístupnosti a přístupných informací. Dále definují určité výjimky a podrobnosti možného uplatnění a časový ráme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eaa:eaa</dc:title>
  </office:meta>
</office:document-meta>
</file>