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povinnosti-pristupnost-sluzeb-poskytovatel"/><text:bookmark-start text:name="__RefHeading___povinnosti-poskytovatele-sluzeb-k-pristupnosti-sluzeb_1"/><text:bookmark-start text:name="povinnosti-poskytovatele-sluzeb-k-pristupnosti-sluzeb"/>Povinnosti poskytovatele služeb k přístupnosti služeb<text:bookmark-end text:name="__RefHeading___povinnosti-poskytovatele-sluzeb-k-pristupnosti-sluzeb_1"/><text:bookmark-end text:name="povinnosti-poskytovatele-sluzeb-k-pristupnosti-sluzeb"/></text:h>
      <text:p text:style-name="Text_20_body">Povinnosti podle zákona <text:a xlink:type="simple" xlink:href="https://egdwiki.info/predpis:424-2023" text:style-name="Internet_20_link" text:visited-style-name="Visited_20_Internet_20_Link">424/2023 Sb. (zákon o přístupnosti výrobků a služeb)</text:a> pro poskytovatele regulovaných služeb:</text:p>
      <text:list text:style-name="List_20_1" text:continue-numbering="false">
        <text:list-item>
          <text:p text:style-name="List_20_1_Content_First">Povinnost Zajistit přístupnost služby : Poskytovatel služby je povinen zajistit, aby služba, kterou poskytuje, splňovala požadavky na přístupnost. Poskytovatel služby zajistí, aby požadavky na přístupnost tato služba splňovala po celou dobu jejího poskytování, a to i v případě, že dojde ke změně v poskytované službě, v požadavku na přístupnost . (určuje § 13 odst. 1 zákona 424/2023)</text:p>
        </text:list-item>
        <text:list-item>
          <text:p text:style-name="List_20_1_Content">Povinnost Opravit nepřístupnou službu : Zjistí-li poskytovatel služby, že služba nesplňuje požadavky na přístupnost, je povinen bez zbytečného odkladu přijmout opatření k uvedení služby do souladu s těmito požadavky. (určuje § 13 odst. 2 zákona 424/2023)</text:p>
        </text:list-item>
        <text:list-item>
          <text:p text:style-name="List_20_1_Content">Povinnost Informovat o nepřístupnosti služby : Poskytovatel služby je povinen bezodkladně informovat orgán dozoru, v jehož správním obvodu službu poskytuje, o tom, že služba nesplňuje požadavky na přístupnost, o povaze a příčinách nesouladu a přijatých opatřeních k uvedení služby do souladu s požadavky na přístupnost. (určuje § 13 odst. 2 zákona 424/2023)</text:p>
        </text:list-item>
        <text:list-item>
          <text:p text:style-name="List_20_1_Content">Povinnost Zveřejnit informace o přístupnosti služby a o službě : Poskytovatel služby zveřejní ve všeobecných obchodních podmínkách nebo v obdobném dokumentu informace, jak služba splňuje požadavky na přístupnost, včetně popisu jednotlivých požadavků na přístupnost. (určuje § 14 odst. 1 zákona 424/2023)</text:p>
        </text:list-item>
        <text:list-item>
          <text:p text:style-name="List_20_1_Content">Povinnost Zveřejnit informace o přístupnosti služby přístupnou  formou : Poskytovatel služby zveřejní ve všeobecných obchodních podmínkách nebo v obdobném dokumentu informace, jak služba splňuje požadavky na přístupnost, včetně popisu jednotlivých požadavků na přístupnost; v případě, že tyto informace zveřejní na internetových stránkách, musí být zpřístupněny v běžně přístupných formátech. (určuje § 14 odst. 1 zákona 424/2023)</text:p>
        </text:list-item>
        <text:list-item>
          <text:p text:style-name="List_20_1_Content">Povinnost Na žádost sdělit informace o přístupnosti služby zvukově : Poskytovatel služby zveřejní ve všeobecných obchodních podmínkách nebo v obdobném dokumentu informace, jak služba splňuje požadavky na přístupnost, včetně popisu jednotlivých požadavků na přístupnost. Poskytovatel služby poskytne tyto informace na žádost i ve zvukové formě. (určuje § 14 odst. 1 zákona 424/2023)</text:p>
        </text:list-item>
        <text:list-item>
          <text:p text:style-name="List_20_1_Content">Možnost využití institutu nepřiměřené zátěže za určitých podmínek : Výrobce nebo poskytovatel služby není povinen splnit požadavky na přístupnost v rozsahu, v jakém by shoda s požadavky na přístupnost znamenala nepřiměřenou zátěž. Ale pouze za splnění zákonem stanovených podmínek. (určuje § 15 odst. 1 zákona 424/2023)</text:p>
        </text:list-item>
        <text:list-item>
          <text:p text:style-name="List_20_1_Content">Povinnost Vypracovat posouzení pro využití nepřiměřené zátěže : Výrobce nebo poskytovatel služby může postupovat podle principu uplatnění nepřiměřené zátěže  za předpokladu, že vypracuje posouzení prokazující, že by zajištění shody výrobku nebo služby s požadavky na přístupnost vedlo k zásadní změně výrobku nebo služby nebo mělo pro výrobce nebo poskytovatele služby za následek nepřiměřenou zátěž (dále jen „posouzení“). Na výrobce nebo poskytovatele služby, který obdrží na zajištění shody s požadavky na přístupnost dotaci, dar nebo jiné obdobné plnění, se to nevztahuje. (určuje § 15 odst. 2 zákona 424/2023)</text:p>
        </text:list-item>
        <text:list-item>
          <text:p text:style-name="List_20_1_Content">Povinnost Uchovávat posouzení přístupnosti : Posouzení a podklady pro jeho vypracování uchovává výrobce, zplnomocněný zástupce, dovozce a distributor, který výrobek dodal na trh, nebo poskytovatel služby po dobu 5 let ode dne, kdy dodal výrobek na trh naposledy nebo kdy naposledy poskytl službu. Výrobce, dovozce a distributor, který je mikropodnikem, nemá povinnost posouzení předkládat orgánu dozoru. (určuje § 15 odst. 3 zákona 424/2023)</text:p>
        </text:list-item>
        <text:list-item>
          <text:p text:style-name="List_20_1_Content">Povinnost Aktualizace posouzení přístupnosti : Při změně služby, vždy však nejpozději do 5 let ode dne vypracování posledního posouzení, poskytovatel služby, vypracuje pro každou službu nové posouzení. (určuje § 15 odst. 4 zákona 424/2023)</text:p>
        </text:list-item>
        <text:list-item>
          <text:p text:style-name="List_20_1_Content">Povinnost Aktualizovat posouzení přístupnosti na výzvu orgánu : Poskytovatel služby vypracuje nové posouzení také na výzvu orgánu dozoru v jím stanovené přiměřené lhůtě, pokud má orgán dozoru o nepřiměřené zátěži důvodnou pochybnost. (určuje § 15 odst. 4 zákona 424/2023)</text:p>
        </text:list-item>
        <text:list-item>
          <text:p text:style-name="List_20_1_Content">Povinnost Informovat orgán o nesouladu s přístupností : Výrobce, zplnomocněný zástupce, dovozce nebo distributor před dodáním výrobku na trh nebo poskytovatel služby před zahájením jejího poskytování informuje orgán dozoru, že výrobek nebo služba nebude plnit požadavky na přístupnost podle odstavce 1. (určuje § 15 odst. 5 zákona 424/2023)</text:p>
        </text:list-item>
        <text:list-item>
          <text:p text:style-name="List_20_1_Content">Povinnost Potvrdit u nepřiměřené zátěže nefinancování veřejnými prostředky : Postupuje-li výrobce nebo poskytovatel služby podle odstavce 1 písm. b), přiloží výrobce, zplnomocněný zástupce, dovozce, distributor nebo poskytovatel služby k informaci podle odstavce 5 rovněž čestné prohlášení výrobce nebo poskytovatele služby, že neobdržel na zajištění přístupnosti dotaci, dar nebo jiné obdobné plnění. (určuje § 15 odst. 6 zákona 424/2023)</text:p>
        </text:list-item>
        <text:list-item>
          <text:p text:style-name="List_20_1_Content_Last">Povinnost Možnost náhradního řešení přístupnosti : Možnost náhradního řešení (doplňkové řešení přístupnosti): Obsahuje-li požadavek na přístupnost stanovený v příloze č. 1 k tomuto zákonu specifický technický požadavek, lze tento specifický požadavek na přístupnost splnit způsobem uvedeným v příloze č. 5 k tomuto zákonu za předpokladu, že je tímto způsobem zajištěna rovnocenná přístupnost. (určuje § 18 zákona 424/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povinnosti-pristupnost-sluzeb-poskytovatel</dc:title>
  </office:meta>
</office:document-meta>
</file>