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pristupnost-soukromopravnich-sluzeb"/><text:bookmark-start text:name="__RefHeading___pristupnost-soukromopravnich-sluzeb_1"/><text:bookmark-start text:name="pristupnost-soukromopravnich-sluzeb"/>Přístupnost soukromoprávních služeb<text:bookmark-end text:name="__RefHeading___pristupnost-soukromopravnich-sluzeb_1"/><text:bookmark-end text:name="pristupnost-soukromopravnich-sluzeb"/></text:h>
      <text:p text:style-name="Text_20_body">Jde o přístupnost služeb pro osoby se zdravotním postižením. Tedy o to, aby i soukromoprávní služby byly vytvářeny a provozovány takovým způsobem, aby je na rovnoprávném základě mohli využívat všichni, včetně osob se zdravotním postižením.</text:p>
      <text:p text:style-name="Text_20_body">Obecně rámec pro regulaci služeb v této oblasti obsahuje Čl. 9 odst. 1 písm. c) Úmluvy o právech osob se zdravotním postižením. Na evropské úrovni se tomu věnuje směrnice <text:a xlink:type="simple" xlink:href="https://egdwiki.info/predpis:eaa" text:style-name="Internet_20_link" text:visited-style-name="Visited_20_Internet_20_Link">EU 2019/882 (Směrnice EAA)</text:a> a další oborové směrnice (jako jsou nařízení EU a směrnice EU v oblasti veřejné dopravy apod.), na národní úrovni tuto oblast řeší zákon <text:a xlink:type="simple" xlink:href="https://egdwiki.info/predpis:424-2023" text:style-name="Internet_20_link" text:visited-style-name="Visited_20_Internet_20_Link">424/2023 Sb. (zákon o přístupnosti výrobků a služeb)</text:a>, pro oblast veřejných zakázek pak zákon <text:a xlink:type="simple" xlink:href="https://egdwiki.info/predpis:134-2016" text:style-name="Internet_20_link" text:visited-style-name="Visited_20_Internet_20_Link">134/2016 Sb. (zákon o veřejných zakázkách)</text:a> a některé další zákony. Nicméně směrnice EAA a její transpoziční zákon 424/2023 jsou nejdůležitější.</text:p>
      <text:list text:style-name="List_20_1" text:continue-numbering="false">
        <text:list-item>
          <text:p text:style-name="List_20_1_Content_First"><text:a xlink:type="simple" xlink:href="https://egdwiki.info/drafts:druhy-regulovanych-sluzeb-podle-eaa" text:style-name="Internet_20_link" text:visited-style-name="Visited_20_Internet_20_Link">Druhy regulovaných služeb podle EAA</text:a></text:p>
        </text:list-item>
        <text:list-item>
          <text:p text:style-name="List_20_1_Content"><text:a xlink:type="simple" xlink:href="https://egdwiki.info/drafts:obecny-prehled-k-eaa-a-424-pro-poskytovatele" text:style-name="Internet_20_link" text:visited-style-name="Visited_20_Internet_20_Link">Obecný přehled povinností přístupnosti poskytovatele služeb</text:a></text:p>
        </text:list-item>
        <text:list-item>
          <text:p text:style-name="List_20_1_Content">Zvláštní povinnost v rámci veřejného investování a veřejných zakázek obsahuje <text:a xlink:type="simple" xlink:href="https://egdwiki.info/drafts:93-zakona-o-verejnych-zakazkach" text:style-name="Internet_20_link" text:visited-style-name="Visited_20_Internet_20_Link">§ 93 zákona o veřejných zakázkách</text:a> jako <text:a xlink:type="simple" xlink:href="https://egdwiki.info/ga:eaa:pristupnost-vysledku-verejnych-zakazek" text:style-name="Internet_20_link" text:visited-style-name="Visited_20_Internet_20_Link">Přístupnost výsledků veřejných zakázek</text:a></text:p>
        </text:list-item>
        <text:list-item>
          <text:p text:style-name="List_20_1_Content_Last">U informací subjektů veřejného sektoru je povinnost širší, jde o <text:a xlink:type="simple" xlink:href="https://egdwiki.info/ga:wmaa:pristupnost-informaci-verejneho-sektoru" text:style-name="Internet_20_link" text:visited-style-name="Visited_20_Internet_20_Link">pristupnost-informaci-verejneho-sektor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pristupnost-soukromopravnich-sluzeb</dc:title>
  </office:meta>
</office:document-meta>
</file>