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eaa:pristupnost-vyrobku-souvisejicich-s-primym-vyuzivanim-sluzby"/><text:bookmark-start text:name="__RefHeading___pristupnost-vyrobku-souvisejicich-s-primym-vyuzivanim-sluzby_1"/><text:bookmark-start text:name="pristupnost-vyrobku-souvisejicich-s-primym-vyuzivanim-sluzby"/>Přístupnost výrobků souvisejících s přímým využíváním služby<text:bookmark-end text:name="__RefHeading___pristupnost-vyrobku-souvisejicich-s-primym-vyuzivanim-sluzby_1"/><text:bookmark-end text:name="pristupnost-vyrobku-souvisejicich-s-primym-vyuzivanim-sluzby"/></text:h>
      <text:p text:style-name="Text_20_body">Pro služby, na které se vztahuje <text:a xlink:type="simple" xlink:href="https://egdwiki.info/ga:eaa:pristupnost-soukromopravnich-sluzeb" text:style-name="Internet_20_link" text:visited-style-name="Visited_20_Internet_20_Link">Přístupnost soukromoprávních služeb</text:a> je nezbytné řešit i <text:a xlink:type="simple" xlink:href="https://egdwiki.info/drafts:pristupnost-vyrobku" text:style-name="Internet_20_link" text:visited-style-name="Visited_20_Internet_20_Link">Přístupnost výrobků</text:a> a fyzických zařízení, která s danou službou přímo souvisejí, respektive souvisejí s jejím využíváním.</text:p>
      <text:p text:style-name="Text_20_body">👉 Příklad: Jde-li o službu, u jejíž identifikace osoby se využívá hardwarový klíč pro zadání PIN nebo autentifikačních dat, i na tento hardwarový klíč jako na zařízení se vztahuje obecná povinnost přístupnosti výrobků.</text:p>
      <text:p text:style-name="Text_20_body">👉 Příklad: Naopak, týká-li se třeba finanční služba poskytování a financování auta, nebo nemovitosti, tak přesto že je auto a nemovitost spjata s danou službou, není poskytováno pro přímé využití služby a proto se povinnost přístupnosti výrobků na dané auto či nemovitost pochopitelně nevztahuje.</text:p>
      <text:p text:style-name="Text_20_body">Přístupnost výrobků a zařízení zajistí poskytovatel služby, nehledě na to, zda je sám v roli výrobce, či distributora a nehledě na to, v jakém režimu se jaký výrobek dodává respektive dostává ke spotřeniteli jako uživateli služby. Týká se to tedy i výrobků, které jsou samostatně bez dané služby neprodejn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eaa:pristupnost-vyrobku-souvisejicich-s-primym-vyuzivanim-sluzby</dc:title>
  </office:meta>
</office:document-meta>
</file>