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oc-a-jak-na-stranku-o-pristupnosti-sluzeb"/><text:bookmark-start text:name="__RefHeading___proc-a-jak-na-stranku-o-pristupnosti-sluzeb_1"/><text:bookmark-start text:name="proc-a-jak-na-stranku-o-pristupnosti-sluzeb"/>Proč a jak na stránku o přístupnosti služeb<text:bookmark-end text:name="__RefHeading___proc-a-jak-na-stranku-o-pristupnosti-sluzeb_1"/><text:bookmark-end text:name="proc-a-jak-na-stranku-o-pristupnosti-sluzeb"/></text:h>
      <text:p text:style-name="Text_20_body">Subjekt v roli <text:a xlink:type="simple" xlink:href="https://egdwiki.info/ga:eaa:poskytovatel-sluzeb-podle-eaa" text:style-name="Internet_20_link" text:visited-style-name="Visited_20_Internet_20_Link">poskytovatel služeb podle EAA</text:a> má podle zákona <text:a xlink:type="simple" xlink:href="https://egdwiki.info/predpis:424-2023" text:style-name="Internet_20_link" text:visited-style-name="Visited_20_Internet_20_Link">424/2023 Sb. (zákon o přístupnosti výrobků a služeb)</text:a> také povinnosti informovat o přístupnosti služeb, o službách samotných a o odstraňování nedostatků.</text:p>
      <text:p text:style-name="Text_20_body">Správným přístupem je na veřejných internetových stránkách zřídit stránku sdružující veškeré relevantní informace. Tím splní povinnost Zveřejnit informace o přístupnosti služby přístupnou formou ( § 14 odst. 1 zákona 424/2023) a další související povin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oc-a-jak-na-stranku-o-pristupnosti-sluzeb</dc:title>
  </office:meta>
</office:document-meta>
</file>