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eaa:vzor-stranka-informace-o-pristupnosti-sluzeb"/><text:bookmark-start text:name="__RefHeading___vzor-webove-strankyinformace-o-pristupnosti-nasich-sluzeb_1"/><text:bookmark-start text:name="vzor-webove-strankyinformace-o-pristupnosti-nasich-sluzeb"/>Vzor webové stránky: Informace o přístupnosti našich služeb<text:bookmark-end text:name="__RefHeading___vzor-webove-strankyinformace-o-pristupnosti-nasich-sluzeb_1"/><text:bookmark-end text:name="vzor-webove-strankyinformace-o-pristupnosti-nasich-sluzeb"/></text:h>
      <text:p text:style-name="Text_20_body">Toto je předpřipravený široký vzor webové stránky, kde uživatel musí být schopen najít všechny relevantní informace o přístupnosti služeb poskytovaných podle regulace EAA danou firmou jako poskytovatelem.</text:p>
      <text:p text:style-name="Text_20_body">Vzor si jakkoliv upravte a použijte jako samostatnou stránku na veřejné části webových stránek organizace poskytovatele služeb podle EAA.</text:p>
      <text:h text:style-name="Heading_20_1" text:outline-level="1"><text:bookmark-start text:name="__RefHeading___informace-o-pristupnosti-nasich-sluzeb_2"/><text:bookmark-start text:name="informace-o-pristupnosti-nasich-sluzeb"/>Informace o přístupnosti našich služeb<text:bookmark-end text:name="__RefHeading___informace-o-pristupnosti-nasich-sluzeb_2"/><text:bookmark-end text:name="informace-o-pristupnosti-nasich-sluzeb"/></text:h>
      <text:p text:style-name="Text_20_body">Na této stránce jsou v souladu s níže uvedenými právními předpisy uvedené informace o stavu přístupnosti našich služeb dle příslušné regulace a další informace o přístupnosti určené zejména pro osoby se zdravotním postižením</text:p>
      <text:list text:style-name="List_20_1" text:continue-numbering="false">
        <text:list-item>
          <text:p text:style-name="List_20_1_Content_First">Stránka aktualizována 27.6.2025</text:p>
        </text:list-item>
        <text:list-item>
          <text:p text:style-name="List_20_1_Content_Last">Za obsah zodpovídá Jaroslav Přístupný, Odbor blablabla</text:p>
        </text:list-item>
      </text:list>
      <text:h text:style-name="Heading_20_2" text:outline-level="2"><text:bookmark-start text:name="__RefHeading___rozsah-regulovanych-sluzeb_3"/><text:bookmark-start text:name="rozsah-regulovanych-sluzeb"/>Rozsah regulovaných služeb<text:bookmark-end text:name="__RefHeading___rozsah-regulovanych-sluzeb_3"/><text:bookmark-end text:name="rozsah-regulovanych-sluzeb"/></text:h>
      <text:p text:style-name="Text_20_body">Některé námi poskytované služby jsou regulované služby  podle přílohy č. 1 k zákonu 424/2023 Sbb. Jde o tyto služby:</text:p>
      <text:list text:style-name="List_20_1" text:continue-numbering="false">
        <text:list-item>
          <text:p text:style-name="LastListParagraph_List_20_1_Content_First">vypsat jedntlivé služby</text:p>
        </text:list-item>
      </text:list>
      <text:h text:style-name="Heading_20_2" text:outline-level="2"><text:bookmark-start text:name="__RefHeading___soulad-s-povinnosti-pristupnosti_4"/><text:bookmark-start text:name="soulad-s-povinnosti-pristupnosti"/>Soulad s povinností přístupnosti<text:bookmark-end text:name="__RefHeading___soulad-s-povinnosti-pristupnosti_4"/><text:bookmark-end text:name="soulad-s-povinnosti-pristupnosti"/></text:h>
      <text:p text:style-name="Text_20_body">Provedli jsme si následující objektivní zhodnocení povinností podle zákona 424/2023:</text:p>
      <text:p text:style-name="Text_20_body">Zajistit přístupnost služby (§ 13 odst. 1 zákona 424/2023)</text:p>
      <text:list text:style-name="List_20_1" text:continue-numbering="false">
        <text:list-item>
          <text:p text:style-name="LastListParagraph_List_20_1_Content_First">popsat soulad</text:p>
        </text:list-item>
      </text:list>
      <text:p text:style-name="Text_20_body">Opravit nepřístupnou službu (§ 13 odst. 2 zákona 424/2023)</text:p>
      <text:list text:style-name="List_20_1" text:continue-numbering="false">
        <text:list-item>
          <text:p text:style-name="LastListParagraph_List_20_1_Content_First">popsat soulad</text:p>
        </text:list-item>
      </text:list>
      <text:p text:style-name="Text_20_body">Zveřejnit informace o přístupnosti služby a o službě (§ 14 odst. 1 zákona 424/2023)</text:p>
      <text:list text:style-name="List_20_1" text:continue-numbering="false">
        <text:list-item>
          <text:p text:style-name="LastListParagraph_List_20_1_Content_First">Informace o přístupnosti služeb jsme se rozhodli nezahrnovat do všeobecných obchodních podmínek, ale pro přehlednost a lepší přístupnost informací jsou uvedeny na této speciální stránce na veřejné části webových stránek.</text:p>
        </text:list-item>
      </text:list>
      <text:p text:style-name="Text_20_body">Zveřejnit informace o přístupnosti služby přístupnou  formou (§ 14 odst. 1 zákona 424/2023)</text:p>
      <text:list text:style-name="List_20_1" text:continue-numbering="false">
        <text:list-item>
          <text:p text:style-name="LastListParagraph_List_20_1_Content_First">Informace jsou zveřejněny na této samostatné stránce, jsou zveřejněny ve formě textového obsahu v HTML a jsou přístupné. Stránka je obsahově rozdělena do nadpisů pro lepší přehlednost, odkazy na stránce jsou standardní odkazy na jiné stránky webu.</text:p>
        </text:list-item>
      </text:list>
      <text:p text:style-name="Text_20_body">Možnost náhradního řešení přístupnosti (§ 18 zákona 424/2023)</text:p>
      <text:list text:style-name="List_20_1" text:continue-numbering="false">
        <text:list-item>
          <text:p text:style-name="List_20_1_Content_First">V případě nedostatečné přístupnosti technického prostředí na webových stránkách, kde jsou poskytovány služby, existují alternativní způsoby komunikace klienta.</text:p>
          <text:list text:style-name="List_20_1">
            <text:list-item>
              <text:p text:style-name="List_20_1_Content"> popsat mechanismy náhradního a doplňkového zpřśitupnění</text:p>
            </text:list-item>
            <text:list-item>
              <text:p text:style-name="List_20_1_Content"> Osoby se zdravotním postižením mohou ke komunikaci využít i jiné komunikační a obslužné kanály, jako je třeba e-mailová adresa xxx a nebo telefonický kontakt xxx.</text:p>
            </text:list-item>
          </text:list>
          <text:p text:style-name="LastListParagraph_Text_20_body">## Soulad s jednotlivými požadavky na přístupnost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Tato kapitola sestává ze dvou či více částí a to podle toho, jaké služby poskytovatel poskytuje.</text:p>
          </table:table-cell>
        </table:table-row>
      </table:table>
      <text:p text:style-name="Text_20_body">Dotčené služby jsou poskytovány následujícími technologickými nástroji:</text:p>
      <text:list text:style-name="List_20_1" text:continue-numbering="false">
        <text:list-item>
          <text:p text:style-name="List_20_1_Content_First">Webové stránky na adrese <text:a xlink:type="simple" xlink:href="https://moje.web.cz" text:style-name="Internet_20_link" text:visited-style-name="Visited_20_Internet_20_Link">https://moje.web.cz</text:a></text:p>
        </text:list-item>
        <text:list-item>
          <text:p text:style-name="List_20_1_Content_Last">V mobilní aplikaci na adresách <text:a xlink:type="simple" xlink:href="https://play.google.com/xxxxxx" text:style-name="Internet_20_link" text:visited-style-name="Visited_20_Internet_20_Link">https://play.google.com/xxxxxx</text:a> a <text:a xlink:type="simple" xlink:href="https://apps.apple.com/xxxxx" text:style-name="Internet_20_link" text:visited-style-name="Visited_20_Internet_20_Link">https://apps.apple.com/xxxxx</text:a></text:p>
        </text:list-item>
      </text:list>
      <text:p text:style-name="Text_20_body">K požadavkům na všechny služby dle oddílu 3 přílohy 1 zákona 424/2023</text:p>
      <text:p text:style-name="Text_20_body">Požadavek 1: Výrobky vymezené tímto zákonem a využívané při poskytování služby musí být přístupné v souladu s tímto zákonem.</text:p>
      <text:list text:style-name="List_20_1" text:continue-numbering="false">
        <text:list-item>
          <text:p text:style-name="LastListParagraph_List_20_1_Content_First">popsat soulad</text:p>
        </text:list-item>
      </text:list>
      <text:p text:style-name="Text_20_body">Požadavek 2: Musí být poskytovány informace o fungování služby, a pokud jsou při poskytování služby používány výrobky, o spojitosti služby s těmito výrobky, včetně informace o jejich charakteristikách týkajících se přístupnosti a interoperabilitě těchto výrobků s podpůrnými technologiemi, a to:</text:p>
      <text:p text:style-name="Text_20_body">Požadavek 2.1: Informace a služby jsou dostupné zpřístupněním prostřednictvím více než jednoho smyslu,</text:p>
      <text:list text:style-name="List_20_1" text:continue-numbering="false">
        <text:list-item>
          <text:p text:style-name="LastListParagraph_List_20_1_Content_First">popsat soulad</text:p>
        </text:list-item>
      </text:list>
      <text:p text:style-name="Text_20_body">Požadavek 2.2: Informace jsou prezentovány srozumitelným způsobem,</text:p>
      <text:list text:style-name="List_20_1" text:continue-numbering="false">
        <text:list-item>
          <text:p text:style-name="List_20_1_Content_First">popsat soulad</text:p>
        </text:list-item>
        <text:list-item>
          <text:p text:style-name="List_20_1_Content_Last">V případě jakýchkoliv námětů na větší srozumitelnost obsahu, nás neváhejte kontaktovat.</text:p>
        </text:list-item>
      </text:list>
      <text:p text:style-name="Text_20_body">Požadavek 2.3: Informace jsou prezentovány tak, aby je uživatel byl schopen vnímat,</text:p>
      <text:list text:style-name="List_20_1" text:continue-numbering="false">
        <text:list-item>
          <text:p text:style-name="LastListParagraph_List_20_1_Content_First">Dodržujeme mezinárodní standard WCAG a obsah prezentujeme převážně textovou formou. U netextových informací, jako jsou fotografie a další, jsou fotografie srozumitelné a ukazují to, co mají.</text:p>
        </text:list-item>
      </text:list>
      <text:p text:style-name="Text_20_body">Požadavek 2.4: Je zpřístupněný obsah informací v textových formátech, které lze použít k vytvoření alternativních podpůrných formátů umožňujících prezentaci různými způsoby a zajišťující vnímání více než jedním smyslem,</text:p>
      <text:list text:style-name="List_20_1" text:continue-numbering="false">
        <text:list-item>
          <text:p text:style-name="LastListParagraph_List_20_1_Content_First">Informace jsou prezentovány ve formě webových stránek v jazyce HTML a nebo ve formě digitálních dokumentů ve formátu PDF.</text:p>
        </text:list-item>
      </text:list>
      <text:p text:style-name="Text_20_body">Požadavek 2.5: Informace jsou prezentovány písmem odpovídajícím velikosti a vhodného tvaru s přihlédnutím k předvídatelným podmínkám použití a s pomocí dostatečného kontrastu, jakož i nastavitelných mezer mezi písmeny, řádky a odstavci,</text:p>
      <text:list text:style-name="List_20_1" text:continue-numbering="false">
        <text:list-item>
          <text:p text:style-name="LastListParagraph_List_20_1_Content_First">popsat soulad</text:p>
        </text:list-item>
      </text:list>
      <text:p text:style-name="Text_20_body">Požadavek 2.6: Jakákoliv informace je zpřístupněna doplněním veškerého netextového obsahu o alternativní prezentaci tohoto obsahu,</text:p>
      <text:list text:style-name="List_20_1" text:continue-numbering="false">
        <text:list-item>
          <text:p text:style-name="LastListParagraph_List_20_1_Content_First">popsat soulad</text:p>
        </text:list-item>
      </text:list>
      <text:p text:style-name="Text_20_body">Požadavek 2.7: Informace potřebné při poskytování služeb jsou poskytovány jednotným a přiměřeným způsobem tím, že budou vnímatelné, ovladatelné, srozumitelné a stabilní.</text:p>
      <text:list text:style-name="List_20_1" text:continue-numbering="false">
        <text:list-item>
          <text:p text:style-name="LastListParagraph_List_20_1_Content_First">popsat soulad</text:p>
        </text:list-item>
      </text:list>
      <text:p text:style-name="Text_20_body">Požadavek 3: Internetové stránky včetně souvisejících online aplikací a služby poskytované na mobilních zařízeních včetně mobilních aplikací musí být zpřístupněny jednotným a přiměřeným způsobem, aby byly vnímatelné, ovladatelné, srozumitelné a stabilní.</text:p>
      <text:list text:style-name="List_20_1" text:continue-numbering="false">
        <text:list-item>
          <text:p text:style-name="LastListParagraph_List_20_1_Content_First">popsat soulad</text:p>
        </text:list-item>
      </text:list>
      <text:p text:style-name="Text_20_body">Požadavek 4: Jsou-li k dispozici služby podpory (například helpdesky, telefonická centra, technická podpora, konverzní služby a služby odborné přípravy), musí tyto služby podpory poskytovat informace o přístupnosti služby a její kompatibilitě s podpůrnými technologiemi, a to způsoby komunikace přístupnými zejména osobám se zdravotním postižením.</text:p>
      <text:list text:style-name="List_20_1" text:continue-numbering="false">
        <text:list-item>
          <text:p text:style-name="List_20_1_Content_First">V případě kontaktu klienta jiným způsobem, sdělíme informace o přístupnosti služby.</text:p>
        </text:list-item>
        <text:list-item>
          <text:p text:style-name="List_20_1_Content_Last">V některých případech jako doplňkový způsob přístupnosti může být pro klienta vhodné nás kontaktovat jinými komunikačními kanál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Dále jsou uvedeny požadavky na specifické typy služeb dle přílohy 1 zákona. Níže jsou třeba požadavky pro e-Shopy a elektronické obchodování:</text:p>
          </table:table-cell>
        </table:table-row>
      </table:table>
      <text:p text:style-name="Text_20_body">Požadavek 7. služby elektronického obchodování
Požadavek 7.1 musí být poskytovány informace týkající se přístupnosti prodávaných výrobků a služeb, pokud odpovědný výrobce, zplnomocněný zástupce, dovozce, distributor nebo poskytovatel služby tyto informace poskytuje,</text:p>
      <text:list text:style-name="List_20_1" text:continue-numbering="false">
        <text:list-item>
          <text:p text:style-name="LastListParagraph_List_20_1_Content_First">V souvislosti s naším e-Shopem nejsou předepisovány konkrétní výrobky pro jeho použití.</text:p>
        </text:list-item>
      </text:list>
      <text:p text:style-name="Text_20_body">Požadavek 7.2 funkce pro identifikaci, zabezpečení a platbu, pokud jsou součásti služby a nikoli výrobku musí být vnímatelné, ovladatelné, srozumitelné a stabilní,</text:p>
      <text:list text:style-name="List_20_1" text:continue-numbering="false">
        <text:list-item>
          <text:p text:style-name="List_20_1_Content_First">Přihlašování a identifikace kupujícího probíhá tak, že xxx</text:p>
        </text:list-item>
        <text:list-item>
          <text:p text:style-name="List_20_1_Content_Last">Jako platební bránu k úhradě zboží a služeb e-Shopu využíváme xxx, její provozovatel se nám zaručil za plnění povinností přístupnosti a to xxx.</text:p>
        </text:list-item>
      </text:list>
      <text:p text:style-name="Text_20_body">Požadavek 7.3 metody identifikace, elektronických podpisů a platebních služeb musí být poskytovány tak, aby byly vnímatelné, ovladatelné, srozumitelné a stabilní.</text:p>
      <text:list text:style-name="List_20_1" text:continue-numbering="false">
        <text:list-item>
          <text:p text:style-name="List_20_1_Content_First">Přihlašování a identifikace kupujícího probíhá tak, že xxx</text:p>
        </text:list-item>
        <text:list-item>
          <text:p text:style-name="List_20_1_Content_Last">Jako platební bránu k úhradě zboží a služeb e-Shopu využíváme xxx, její provozovatel se nám zaručil za plnění povinností přístupnosti a to xxx.</text:p>
        </text:list-item>
      </text:list>
      <text:h text:style-name="Heading_20_2" text:outline-level="2"><text:bookmark-start text:name="__RefHeading___reseni-nedostatku-a-napravy_5"/><text:bookmark-start text:name="reseni-nedostatku-a-napravy"/>Řešení nedostatků a nápravy<text:bookmark-end text:name="__RefHeading___reseni-nedostatku-a-napravy_5"/><text:bookmark-end text:name="reseni-nedostatku-a-napravy"/></text:h>
      <text:p text:style-name="Text_20_body">V tuto chvíli identifikujeme některé problematické okruhy přístupnosti a to zejména:</text:p>
      <text:list text:style-name="List_20_1" text:continue-numbering="false">
        <text:list-item>
          <text:p text:style-name="LastListParagraph_List_20_1_Content_First">popsat soulad</text:p>
        </text:list-item>
      </text:list>
      <text:p text:style-name="Text_20_body">V případě identifikování dalších problémů, nás kontaktujte na uvedených kontaktech.</text:p>
      <text:h text:style-name="Heading_20_2" text:outline-level="2"><text:bookmark-start text:name="__RefHeading___kontakty-stran-pristupnosti_6"/><text:bookmark-start text:name="kontakty-stran-pristupnosti"/>Kontakty stran přístupnosti<text:bookmark-end text:name="__RefHeading___kontakty-stran-pristupnosti_6"/><text:bookmark-end text:name="kontakty-stran-pristupnos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eaa:vzor-stranka-informace-o-pristupnosti-sluzeb</dc:title>
  </office:meta>
</office:document-meta>
</file>