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eaa:zakon-o-pristupnosti-vyrobku-a-sluzeb"/><text:bookmark-start text:name="__RefHeading___zakon-424-2023-o-pristupnosti-vyrobku-a-sluzeb_1"/><text:bookmark-start text:name="zakon-424-2023-o-pristupnosti-vyrobku-a-sluzeb"/>Zákon 424/2023  o přístupnosti výrobků a služeb<text:bookmark-end text:name="__RefHeading___zakon-424-2023-o-pristupnosti-vyrobku-a-sluzeb_1"/><text:bookmark-end text:name="zakon-424-2023-o-pristupnosti-vyrobku-a-sluzeb"/></text:h>
      <text:p text:style-name="Text_20_body">Zákon č. 424/2023 Sb.m o přístupnosti některých výrobků a služeb je zkraceně nazýván jako zákon <text:a xlink:type="simple" xlink:href="https://egdwiki.info/predpis:424-2023" text:style-name="Internet_20_link" text:visited-style-name="Visited_20_Internet_20_Link">424/2023 Sb. (zákon o přístupnosti výrobků a služeb)</text:a>. Transponuje evropskou směrnici <text:a xlink:type="simple" xlink:href="https://egdwiki.info/predpis:eaa" text:style-name="Internet_20_link" text:visited-style-name="Visited_20_Internet_20_Link">EU 2019/882 (Směrnice EAA)</text:a> do právního řádu ČR a tím stanovuje povinnosti vybraným subjektům. Jde o poměrně složitý zákon s velkými dopady, který nemusí být na první pohled jednoznačně pochopitelný.</text:p>
      <text:p text:style-name="Text_20_body">Zákon řeší dvě hlavní oblasti</text:p>
      <text:list text:style-name="List_20_1" text:continue-numbering="false">
        <text:list-item>
          <text:p text:style-name="List_20_1_Content_First"><text:a xlink:type="simple" xlink:href="https://egdwiki.info/ga:eaa:pristupnost-vyrobku" text:style-name="Internet_20_link" text:visited-style-name="Visited_20_Internet_20_Link">Přístupnost výrobků</text:a>, kdy se vztahuje na některé výrobky prodávané a užívané v EU a</text:p>
        </text:list-item>
        <text:list-item>
          <text:p text:style-name="List_20_1_Content_Last"><text:a xlink:type="simple" xlink:href="https://egdwiki.info/ga:eaa:pristupnost-soukromopravnich-sluzeb" text:style-name="Internet_20_link" text:visited-style-name="Visited_20_Internet_20_Link">Přístupnost soukromoprávních služeb</text:a>, která řeší povinnost regulace dle Čl. 9 Úmluvy o právech OZP pro některé typy služeb.</text:p>
        </text:list-item>
      </text:list>
      <text:p text:style-name="Text_20_body">Povinným subjektům, tedy výrobcům, dovozcům, prodejcům, distributorům a poskytovatelům služeb stanovuje obecnou povinnost, aby jejich výrobky a služby byly přístupné. To znamená, aby splňovaly požadavky na přístupnost stanovené příslušnými harmonizovanými normami.</text:p>
      <text:p text:style-name="Text_20_body">Zákon tedy především</text:p>
      <text:list text:style-name="List_20_1" text:continue-numbering="false">
        <text:list-item>
          <text:p text:style-name="List_20_1_Content_First">Stanovuje druhy výrobků, na něž se vztahuje povinnost přístupnosti výrobků a informací o nich</text:p>
        </text:list-item>
        <text:list-item>
          <text:p text:style-name="List_20_1_Content">Stanovuje druhy služeb, na něž se vztahuje povinnost přístupnosti služeb a informací o nich</text:p>
        </text:list-item>
        <text:list-item>
          <text:p text:style-name="List_20_1_Content">Udává možnost nesouladu s požadavky na přístupnost u výrobků a služeb mikropodniků, ovšem se zachováním antidiskriminačního principu</text:p>
        </text:list-item>
        <text:list-item>
          <text:p text:style-name="List_20_1_Content">Řeší institut nepřiměřené zátěže a striktní podmínky pro možnost jeho uplatnění</text:p>
        </text:list-item>
        <text:list-item>
          <text:p text:style-name="List_20_1_Content">Stanoví mechanismus náhradního poskytnutí informací (doplňkové) pro nepřístupné informace a služby</text:p>
        </text:list-item>
        <text:list-item>
          <text:p text:style-name="List_20_1_Content_Last">Udává, že soulad s normami k přístupnosti podle jiných právních předpisů je také splněním tohoto zákona a naopak (viz <text:a xlink:type="simple" xlink:href="https://egdwiki.info/drafts:ruzne-legislativni-ramce-pristupnosti" text:style-name="Internet_20_link" text:visited-style-name="Visited_20_Internet_20_Link">různé legislativní rámce přístupnosti</text:a> jako další rámc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eaa:zakon-o-pristupnosti-vyrobku-a-sluzeb</dc:title>
  </office:meta>
</office:document-meta>
</file>