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:legislativa-k-pristupnosti-sluzeb"/><text:bookmark-start text:name="__RefHeading___legislativa-k-pristupnosti-vcetne-pristupnosti-sluzeb_1"/><text:bookmark-start text:name="legislativa-k-pristupnosti-vcetne-pristupnosti-sluzeb"/>Legislativa k přístupnosti včetně přístupnosti služeb<text:bookmark-end text:name="__RefHeading___legislativa-k-pristupnosti-vcetne-pristupnosti-sluzeb_1"/><text:bookmark-end text:name="legislativa-k-pristupnosti-vcetne-pristupnosti-sluzeb"/></text:h>
      <table:table table:style-name="Table_Quotation1">
        <table:table-column/>
        <table:table-row>
          <table:table-cell office:value-type="string" table:style-name="Cell_Quotation1">
            <text:p text:style-name="tablealignleft">V této kapitole si podrobně vysvětlíme šíři rámců pro přístupnost a pro splnění potřeb osob se zdravotním postižením. Dále obsahuje také přehled jednotlivých předpisů s jejich popisem.


Zde se pojem legislativa pojímá velice široce, což je záměr.
## Obecné shrnutí, kde se přístupnost v legislativě řeší


Otázka, kde všude se v rámci legislativy hovoří o přístupnosti služeb a zejména o přístupnosti digitálních služeb, nemá jednoduchou odpověď. Pochopitelně si musíme uvědomit, že jakákoliv přístupnost je součástí antidiskriminačních předpokladů, tedy práva na rovné příležitosti a ochrany před diskriminací. Ač se nám to nemusí líbit, zcela nepřístupná informace a zcela nepřístupná služba pro některé skupiny osob se zdravotním postižením, může znamenat nepřímou a nebo i přímou diskriminaci. To pochopitelně neznamená, že bychom se k tomu měli stavět výhradně jako k potenciálu diskriminačního chování, ale na druhou stranu na tyto aspekty nesmíme zapomínat.



Co se týče legislativy uvádějící přístupnost veřejné správy a veřejných služeb a rovnost v právech, můžeme začít na úrovni Ústavy a základní Listiny lidských práv a svobod, neboť i osoby se zdravotním postižením mají stejná práva a povinnosti jako osoby bez zdravotního postižení a stát, jako ten, kdo má zajistit rovný přístup k informacím a ke službám, je povinen udělat všechno proto, aby principy rovnosti byly naplněny. Přístupnosti se věnuje také Úmluva o právech osob se zdravotním postižením, jíž je Česká republika vázána a evropská legislativa týkající se jednotlivých sektorových služeb, jako je například doprava a nebo obecná povinnost přístupnosti stanovená směrnicí o přístupnosti internetových stránek a mobilních aplikací subjektů veřejného sektoru. Na národní úrovni jsou pak hlavními předpisy zejména Zákon o přístupnosti informací, tedy zákon o přístupnosti internetových stránek a mobilních aplikací subjektů veřejného sektoru, který dává obecnou povinnost přístupnosti pro veřejnou správu a další veřejnoprávní subjekty. Dále je zde také zákon o přístupnosti některých výrobků a služeb, který se primárně dotýká soukromého sektoru, ale protože také veřejná správa a veřejnoprávní subjekty mohou některé z regulovaných služeb poskytovat, je třeba brát na něj ohled i v rámci veřejné správy. Navíc veřejná správa je povinna vytvořit takové podmínky, aby bylo možno mechanizmy přístupnosti realizovat a je povinna je kontrolovat. I z tohoto pohledu je tento zákon důležitý.



U celé řady dalších právních předpisů je pak faktická přístupnost k informacím a ke službám součástí již zmíněného principu rovnosti. Týká se to kupříkladu správně procesních předpisů, předpisů upravujících právo na soudní ochranu a na spravedlivý soud, předpisů týkajících se svobodného přístupu k informacím a některých specifik v konkrétních agendových zákonech, jako je například poslední novelizace zákona o vysokých školách.



Jelikož se zde bavíme ale o přístupnosti digitálních služeb, za základní legislativní rámec musíme vzít klíčovou legislativu digitalizace a eGovernmentu. Přestože to v jednotlivých zákonech, kromě zákona o přístupnosti internetových stránek a mobilních aplikací, není nikde výslovně specificky upraveno, počítá se s tím, že také osoby se zdravotním postižením mají rovná práva využívat služby veřejné správy také ve formě digitálních služeb, jak kupříkladu upravuje zákon o právu na digitální služby. Konkrétní technické aspekty, jako je třeba technologická neutralita a nebo různé formy poskytování a nástrojů pak stanovuje další digitální legislativa, jako je zákon o základních registrech a nebo zákon o informačních systémech veřejné správy. Tyto předpisy jsou ale technického charakteru.



Shrnuto, je nutno si uvědomit, že přístupnost a technologická neutralita je prostoupena jak právním řádem, tak i dalšími závaznými předpisy a rámci. Vůbec se tedy nezabýváme otázkou, zda jde o povinnost či dobrovolnost
.
## Legislativa k OZP

Vypisovat veškeré právní předpisy a jejich souvislosti pro osoby se zdravotním postižením není cílem tohoto dokumentu.

Kdo by chtěl ucelený přehled, může se podívat na [[https://www.zakonyprolidi.cz/hledani?text=se%20zdravotn%C3%ADm%20posti%C5%BEen%C3%ADm|Seznam právních předpisů s výskytem OZP]] sestavený hledáním na portálu Zákony pro lidi.


{{page&gt;ga:legislativni-ramec-ozp}}

## Další závazné rámce



{{page&gt;ga:pristupnost-v-dpl}}

{{page&gt;ga:pristupnost-v-ikcr}}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legislativa-k-pristupnosti-sluzeb</dc:title>
  </office:meta>
</office:document-meta>
</file>