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neprimerena-zatez-u-pristupnosti-defacto-neplati"/><text:bookmark-start text:name="__RefHeading___neprimerena-zatez-u-pristupnosti-defacto-neplati_1"/><text:bookmark-start text:name="neprimerena-zatez-u-pristupnosti-defacto-neplati"/>Nepřiměřená zátěž u přístupnosti defacto neplatí<text:bookmark-end text:name="__RefHeading___neprimerena-zatez-u-pristupnosti-defacto-neplati_1"/><text:bookmark-end text:name="neprimerena-zatez-u-pristupnosti-defacto-neplati"/></text:h>
      <text:p text:style-name="Text_20_body">Tohle je jeden z častých mýtů a omylů v rámci přístupnosti. Příslušné povinné subjekty se často spoléhají na to, že přístupnost nemusí řešit a že mohou využít institut nepřiměřené zátěže.</text:p>
      <text:list text:style-name="Numbering_20_1" text:continue-numbering="false">
        <text:list-item>
          <text:p text:style-name="Numbering_20_1_Content_First">Podle zákona <text:a xlink:type="simple" xlink:href="https://egdwiki.info/predpis:99-2019" text:style-name="Internet_20_link" text:visited-style-name="Visited_20_Internet_20_Link">99/2019 Sb. (Zákon o přístupnosti)</text:a> může subjekt veřejného sektoru využít nepřiměřenou zátěž pro nesplnění zajištění přístupnosti internetových stránek a mobilních aplikací.</text:p>
        </text:list-item>
        <text:list-item>
          <text:p text:style-name="Numbering_20_1_Content_Last">Podle zákona <text:a xlink:type="simple" xlink:href="https://egdwiki.info/predpis:424-2023" text:style-name="Internet_20_link" text:visited-style-name="Visited_20_Internet_20_Link">424/2023 Sb. (zákon o přístupnosti výrobků a služeb)</text:a> může výrobce a nebo poskytovatel služeb využít mechanismus nepřiměřené zátěže pro nesplnění přístupnosti výrobku nebo služby.</text:p>
        </text:list-item>
      </text:list>
      <text:p text:style-name="Text_20_body">Problém je v tom, že tyto instituty jsou v řadě případů popřeny jinými právními předpisy:</text:p>
      <text:list text:style-name="List_20_1" text:continue-numbering="false">
        <text:list-item>
          <text:p text:style-name="List_20_1_Content_First">Antidiskriminační legislativa: Ač jsou povinnosti v jednotlivých zákonech jakékoliv, nesmí docházet k diskriminaci a nesmí se činit takové jednání, které by diskriminaci zakládalo. To je sice dost obecné pojetí, ale pozor na něj. V případě sporu je to pro uživatele velice účinný mechanismus.</text:p>
        </text:list-item>
        <text:list-item>
          <text:p text:style-name="List_20_1_Content">Legislativa k veřejným zakázkám: I podle českého zákona <text:a xlink:type="simple" xlink:href="https://egdwiki.info/predpis:134-2016" text:style-name="Internet_20_link" text:visited-style-name="Visited_20_Internet_20_Link">134/2016 Sb. (zákon o veřejných zakázkách)</text:a> a to konkrétně podle jeho některých obecných ustanovení a pak speciálně dle <text:a xlink:type="simple" xlink:href="https://egdwiki.info/ga:93-zakona-o-verejnych-zakazkach" text:style-name="Internet_20_link" text:visited-style-name="Visited_20_Internet_20_Link">§ 93 zákona o veřejných zakázkách</text:a>, musí být výsledek zakázky (v jakémkoliv režimu) přístupný.</text:p>
        </text:list-item>
        <text:list-item>
          <text:p text:style-name="List_20_1_Content">Legislativa k veřejnému investování a veřejné podpoře: I sám zákon <text:a xlink:type="simple" xlink:href="https://egdwiki.info/predpis:424-2023" text:style-name="Internet_20_link" text:visited-style-name="Visited_20_Internet_20_Link">424/2023 Sb. (zákon o přístupnosti výrobků a služeb)</text:a> zakazuje nesplnění požadavků na přístupnost u výrobků a služeb, pokud byly vytvářeny z dotace nebo z veřejného financování.</text:p>
        </text:list-item>
        <text:list-item>
          <text:p text:style-name="List_20_1_Content_Last">…s ohledem na potřeby uživatelů osob se zdravotním postižením: Až na několik velice úzkých a specifických výjimek lze vždy kvalifikovaně očekávat, že uživatelem může být i osoba se zdravotním postižením. Je tedy nutno s tím počítat.</text:p>
        </text:list-item>
      </text:list>
      <text:p text:style-name="Text_20_body">V rámci subjektů veřejného sektoru a veřejného investování prakticky nemůźe dojít k situaci, kdy by nebylo možné předpovídat požadavky OZP a to s ohledem na další závazné aspekty (zejména v oblasti ICT) a tedy nelze využít institut nepřiměřené zátěže proto, že subjekt si požadavků nebyl vědom. Stejně u veřených zakázek není výmluva o neznalosti požadavků přípustná, neboť veřejný zadavatel měl respektova související ustanovení právních předpisů a tedy si porušení zákona způsobil vlastní vin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neprimerena-zatez-u-pristupnosti-defacto-neplati</dc:title>
  </office:meta>
</office:document-meta>
</file>