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ristupnost-v-ikcr"/><text:bookmark-start text:name="__RefHeading___pristupnost-v-ikcr_1"/><text:bookmark-start text:name="pristupnost-v-ikcr"/>Přístupnost v IKČR<text:bookmark-end text:name="__RefHeading___pristupnost-v-ikcr_1"/><text:bookmark-end text:name="pristupnost-v-ikcr"/></text:h>
      <text:p text:style-name="Text_20_body"><text:a xlink:type="simple" xlink:href="https://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egdwiki.info/ga:co-vse-v-ikcr-souvisi-s-pristupnosti" text:style-name="Internet_20_link" text:visited-style-name="Visited_20_Internet_20_Link">Co vše v IKČR souvisí s přístupnost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ristupnost-v-ikcr</dc:title>
  </office:meta>
</office:document-meta>
</file>